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5.75cm"/>
    </style:style>
    <style:style style:name="表格1.F" style:family="table-column">
      <style:table-column-properties style:column-width="2.489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/>
      <style:text-properties style:font-name="Times New Roman" fo:font-size="8pt" fo:font-weight="bold" style:font-name-asian="標楷體1" style:font-size-asian="8pt" style:font-weight-asian="bold" style:font-name-complex="Times New Roman1" style:font-size-complex="8pt"/>
    </style:style>
    <style:style style:name="P3" style:family="paragraph" style:parent-style-name="Standard">
      <style:text-properties style:font-name="Times New Roman" style:font-name-asian="標楷體1" style:font-name-complex="Times New Roman1" style:font-size-complex="12pt" style:font-weight-complex="bold"/>
    </style:style>
    <style:style style:name="P4" style:family="paragraph" style:parent-style-name="Standard">
      <style:paragraph-properties fo:line-height="0.847cm"/>
      <style:text-properties style:font-name="Times New Roman" style:font-name-asian="標楷體1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0cm" fo:margin-right="0cm" fo:line-height="1.411cm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0.847cm" fo:margin-right="0cm" fo:line-height="0.847cm" fo:text-indent="0cm" style:auto-text-indent="false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1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font-name-asian="標楷體1" style:font-name-complex="Times New Roman1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 style:font-weight-complex="bold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23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69cm" fo:margin-top="0cm" fo:margin-bottom="0.071cm" style:run-through="foreground" style:wrap="run-through" style:number-wrapped-paragraphs="no-limit" style:vertical-pos="from-top" style:vertical-rel="page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1">職場霸凌事件申訴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稱謂</text:span></text:p>
          </table:table-cell>
          <table:table-cell table:style-name="表格1.A1" office:value-type="string">
            <text:p text:style-name="P5"><text:span text:style-name="T3">姓名</text:span></text:p>
          </table:table-cell>
          <table:table-cell table:style-name="表格1.A1" office:value-type="string">
            <text:p text:style-name="P5"><text:span text:style-name="T3">出生</text:span></text:p>
            <text:p text:style-name="P5"><text:span text:style-name="T3">年月日</text:span></text:p>
          </table:table-cell>
          <table:table-cell table:style-name="表格1.A1" office:value-type="string">
            <text:p text:style-name="P5"><text:span text:style-name="T3">國民身分證</text:span></text:p>
            <text:p text:style-name="P5"><text:span text:style-name="T3">統一編號</text:span></text:p>
          </table:table-cell>
          <table:table-cell table:style-name="表格1.A1" office:value-type="string">
            <text:p text:style-name="P5"><text:span text:style-name="T3">住(居)所</text:span><text:span text:style-name="T2">地址</text:span></text:p>
          </table:table-cell>
          <table:table-cell table:style-name="表格1.A1" office:value-type="string">
            <text:p text:style-name="P5"><text:span text:style-name="T3">聯絡電話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委</text:span></text:p>
            <text:p text:style-name="P5"><text:span text:style-name="T3">任</text:span></text:p>
            <text:p text:style-name="P5"><text:span text:style-name="T3">人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5"><text:span text:style-name="T3">委任</text:span></text:p>
            <text:p text:style-name="P5"><text:span text:style-name="T3">代理人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table-cell table:style-name="表格1.A1" table:number-columns-spanned="6" office:value-type="string">
            <text:p text:style-name="P9"><draw:custom-shape text:anchor-type="paragraph" draw:z-index="1" draw:name="文字方塊 2" draw:style-name="gr1" draw:text-style-name="P12" svg:width="2.518cm" svg:height="1.521cm" svg:x="3.676cm" svg:y="1.753cm"><text:p text:style-name="Frame_20_contents"><text:span text:style-name="T5">□並有</text:span></text:p><text:p text:style-name="Frame_20_contents"><text:span text:style-name="T5">□但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茲委任</text:span><text:span text:style-name="T4"> <text:s text:c="7"/></text:span><text:span text:style-name="T3">為代理人，受委任人就本人與</text:span><text:span text:style-name="T4"> <text:s text:c="7"/></text:span><text:span text:style-name="T3">間職場霸凌案件，有為一切申訴行為之代理權限， <text:s text:c="11"/>撤回申訴之特別權限，爰依法提出本件委任書。</text:span></text:p>
            <text:p text:style-name="P4"/>
            <text:p text:style-name="P10"><text:span text:style-name="T3">此致</text:span></text:p>
            <text:p text:style-name="P4"/>
            <text:p text:style-name="P6"><text:span text:style-name="T3">(機關名稱)</text:span></text:p>
            <text:p text:style-name="P3"/>
            <text:p text:style-name="P3"/>
            <text:p text:style-name="P3"/>
            <text:p text:style-name="P3"/>
            <text:p text:style-name="P3"/>
            <text:p text:style-name="P7"><text:span text:style-name="T2">申訴人: <text:s text:c="25"/>(簽章) <text:s text:c="5"/></text:span></text:p>
            <text:p text:style-name="P7"><text:span text:style-name="T2">代理人(如無則免填): <text:s text:c="13"/>(簽章) <text:s text:c="5"/></text:span>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draw:custom-shape text:anchor-type="paragraph" draw:z-index="0" draw:name="文字方塊 209" draw:style-name="gr2" draw:text-style-name="P12" svg:width="3.372cm" svg:height="1.013cm" svg:x="0cm" svg:y="1.143cm"><text:p text:style-name="zj4xj4ek6g4"><text:bookmark-start text:name="_Toc200699176"/><text:span text:style-name="T6">附件二 委任書</text:span><text:bookmark-end text:name="_Toc20069917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zj4xj4ek6g4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j4xj4ek6g4_20_字元" style:display-name="zj4xj4ek6g4 字元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①, ②, ③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徐偉倫</meta:initial-creator>
    <dc:creator>小涵 梁</dc:creator>
    <meta:editing-cycles>2</meta:editing-cycles>
    <meta:print-date>2025-10-02T00:41:00</meta:print-date>
    <meta:creation-date>2025-10-02T01:17:00</meta:creation-date>
    <dc:date>2025-10-02T01:17:00</dc:date>
    <meta:editing-duration>PT1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2" meta:word-count="149" meta:character-count="231" meta:non-whitespace-character-count="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