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8cm" fo:margin-top="0cm" fo:margin-bottom="0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表格1.5" style:family="table-row">
      <style:table-row-properties style:min-row-height="1.526cm" fo:keep-together="always"/>
    </style:style>
    <style:style style:name="表格1.B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表格1.6" style:family="table-row">
      <style:table-row-properties style:min-row-height="1.423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0.706cm"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423cm" fo:text-align="justify" fo:text-align-last="justify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917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.21cm" fo:line-height="9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59cm" fo:margin-right="0.212cm" fo:line-height="90%" fo:text-indent="0cm" style:auto-text-indent="false"/>
    </style:style>
    <style:style style:name="P20" style:family="paragraph" style:parent-style-name="Standard">
      <style:paragraph-properties fo:margin-left="0.623cm" fo:margin-right="0.199cm" fo:text-align="justify" style:justify-single-word="false" fo:hyphenation-ladder-count="no-limit" fo:text-indent="-0.623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23cm" fo:margin-right="0cm" fo:text-align="justify" style:justify-single-word="false" fo:hyphenation-ladder-count="no-limit" fo:text-indent="-0.623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45cm" fo:margin-right="0.305cm" fo:line-height="0.635cm" fo:text-align="justify" style:justify-single-word="false" fo:text-indent="0.998cm" style:auto-text-indent="false"/>
    </style:style>
    <style:style style:name="P23" style:family="paragraph" style:parent-style-name="Standard">
      <style:paragraph-properties fo:margin-top="0.212cm" fo:margin-bottom="0cm" loext:contextual-spacing="false" fo:line-height="0.635cm" fo:text-align="end" style:justify-single-word="false"/>
      <style:text-properties style:font-name="Times New Roman" fo:font-size="14pt" style:font-name-asian="標楷體1" style:font-size-asian="14pt" style:font-name-complex="Times New Roman1"/>
    </style:style>
    <style:style style:name="P24" style:family="paragraph" style:parent-style-name="Standard">
      <style:paragraph-properties fo:margin-left="0cm" fo:margin-right="0.494cm" fo:margin-top="0.212cm" fo:margin-bottom="0cm" loext:contextual-spacing="false" fo:line-height="0.635cm" fo:text-align="justify" fo:text-align-last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orphans="2" fo:widows="2" style:page-number="auto"/>
      <style:text-properties style:font-name="標楷體" fo:font-weight="bold" style:font-name-asian="標楷體1" style:font-weight-asian="bold" style:font-size-complex="10pt"/>
    </style:style>
    <style:style style:name="P26" style:family="paragraph" style:parent-style-name="zj4xj4ek6g4">
      <style:paragraph-properties fo:text-align="start" style:justify-single-word="false"/>
    </style:style>
    <style:style style:name="P2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0pt" style:font-weight-complex="bold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Times New Roman" style:letter-kerning="false" style:font-name-asian="標楷體1" style:font-name-complex="Times New Roman1"/>
    </style:style>
    <style:style style:name="T11" style:family="text">
      <style:text-properties style:font-name="Times New Roman" fo:font-size="14pt" style:font-name-asian="標楷體1" style:font-size-asian="14pt" style:font-name-complex="Times New Roman1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3" style:family="text">
      <style:text-properties fo:color="#000000" style:font-name="Times New Roman" style:font-name-asian="標楷體1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4cm" fo:margin-top="0cm" fo:margin-bottom="0.071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><draw:custom-shape text:anchor-type="paragraph" draw:z-index="0" draw:name="文字方塊 1" draw:style-name="gr1" draw:text-style-name="P27" svg:width="4.359cm" svg:height="1.013cm" svg:x="0.039cm" svg:y="-0.951cm"><text:p text:style-name="P26"><text:bookmark-start text:name="_Toc207025875"/><text:span text:style-name="T1">附件三　申訴撤回書</text:span><text:bookmark-end text:name="_Toc2070258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4">職場霸凌申訴撤回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申訴人姓名</text:span></text:p>
          </table:table-cell>
          <table:table-cell table:style-name="表格1.B2" office:value-type="string">
            <text:p text:style-name="P9"/>
          </table:table-cell>
          <table:table-cell table:style-name="表格1.A1" office:value-type="string">
            <text:p text:style-name="P5"><text:span text:style-name="T5">出生年月日</text:span></text:p>
          </table:table-cell>
          <table:table-cell table:style-name="表格1.A1" office:value-type="string">
            <text:p text:style-name="P4"><text:span text:style-name="T6">年 <text:s text:c="2"/>月 <text:s text:c="2"/>日</text:span></text:p>
            <text:p text:style-name="P6"><text:span text:style-name="T6">( <text:s text:c="3"/>歲)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7">國民身分證</text:span></text:p>
            <text:p text:style-name="P14"><text:span text:style-name="T7">統一編號</text:span></text:p>
          </table:table-cell>
          <table:table-cell table:style-name="表格1.B3" office:value-type="string">
            <text:p text:style-name="P10"/>
          </table:table-cell>
          <table:table-cell table:style-name="表格1.A1" office:value-type="string">
            <text:p text:style-name="P5"><text:span text:style-name="T13">聯絡電話及電子郵件</text:span></text:p>
          </table:table-cell>
          <table:table-cell table:style-name="表格1.A1" office:value-type="string">
            <text:p text:style-name="P15"><text:span text:style-name="T13">(公)</text:span></text:p>
            <text:p text:style-name="P15"><text:span text:style-name="T13">(宅)</text:span></text:p>
            <text:p text:style-name="P15"><text:span text:style-name="T13">(手機)</text:span></text:p>
            <text:p text:style-name="P15"><text:span text:style-name="T13">(E-Mail)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住(居)所地址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5">公文送達</text:span></text:p>
            <text:p text:style-name="P6"><text:span text:style-name="T5">(寄送)地址</text:span></text:p>
          </table:table-cell>
          <table:table-cell table:style-name="表格1.B5" table:number-columns-spanned="3" office:value-type="string">
            <text:p text:style-name="P19"><text:span text:style-name="T2">□</text:span><text:span text:style-name="T3">同住居所地址 </text:span></text:p>
            <text:p text:style-name="P19"><text:span text:style-name="T2">□</text:span><text:span text:style-name="T3">另列</text:span><text:span text:style-name="T5">如下</text:span><text:span text:style-name="T7">(請勿填寫郵政信箱)</text:span></text:p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5">撤回原因</text:span></text:p>
            <text:p text:style-name="P6"><text:span text:style-name="T5">（請簡述）</text:span></text:p>
          </table:table-cell>
          <table:table-cell table:style-name="表格1.B6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"><text:span text:style-name="T5">附件</text:span></text:p>
          </table:table-cell>
          <table:table-cell table:style-name="表格1.B6" table:number-columns-spanned="3" office:value-type="string">
            <text:p text:style-name="P2"><text:span text:style-name="T8">檢附原申訴書影本</text:span>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6"><text:span text:style-name="T9">說明</text:span></text:p>
          </table:table-cell>
          <table:table-cell table:style-name="表格1.B8" table:number-columns-spanned="3" office:value-type="string">
            <text:p text:style-name="P20"><text:span text:style-name="T5">1、本撤回書送達申訴受理機關後，申訴調查程序即予終止，但機關認有必要者，得本於職權繼續調查處理。</text:span></text:p>
            <text:p text:style-name="P21"><text:span text:style-name="T5">2、申訴經撤回者，不得就同一事由再為申訴。</text:span></text:p>
            <text:p text:style-name="P20"><text:span text:style-name="T5">3、本撤回書所載當事人相關資料，除有調查之必要或基於公共安全之考量者外，應</text:span><text:span text:style-name="T10">予保密。</text:span></text:p>
          </table:table-cell>
          <table:covered-table-cell/>
          <table:covered-table-cell/>
        </table:table-row>
        <table:table-row table:style-name="表格1.9">
          <table:table-cell table:style-name="表格1.B6" table:number-columns-spanned="4" office:value-type="string">
            <text:p text:style-name="P22"><text:span text:style-name="T11">本人（申訴人）已瞭解上開說明內容，撤回於</text:span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申訴</text:span><text:span text:style-name="T12"> <text:s text:c="15"/>＿＿＿＿＿＿＿</text:span><text:span text:style-name="T11">（被申訴人姓名）之職場霸凌申訴事件，特此聲明。</text:span></text:p>
            <text:p text:style-name="P12"/>
            <text:p text:style-name="P16"><text:span text:style-name="T11"><text:s text:c="4"/>此致</text:span></text:p>
            <text:p text:style-name="P12"/>
            <text:p text:style-name="P16"><text:span text:style-name="T11">________________（申訴處理機關）</text:span></text:p>
            <text:p text:style-name="P12"/>
            <text:p text:style-name="P16"><text:span text:style-name="T11"><text:s text:c="26"/>本人（申訴人）簽名：</text:span><text:span text:style-name="T12"> <text:s text:c="17"/></text:span></text:p>
            <text:p text:style-name="P12"/>
            <text:p text:style-name="P16"><text:span text:style-name="T11"><text:s text:c="26"/>代理人簽名（無則免填）：</text:span><text:span text:style-name="T12"> <text:s text:c="14"/></text:span></text:p>
            <text:p text:style-name="P23"/>
            <text:p text:style-name="P24"><text:span text:style-name="T11">中華民國</text:span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zj4xj4ek6g4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j4xj4ek6g4_20_字元" style:display-name="zj4xj4ek6g4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偉倫</meta:initial-creator>
    <dc:creator>小涵 梁</dc:creator>
    <meta:editing-cycles>3</meta:editing-cycles>
    <meta:print-date>2025-10-02T00:41:00</meta:print-date>
    <meta:creation-date>2025-10-02T01:18:00</meta:creation-date>
    <dc:date>2025-10-02T02:47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2" meta:word-count="327" meta:character-count="478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