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2.5in"/>
    </style:style>
    <style:style style:name="Table8" style:family="table">
      <style:table-properties style:width="7.625in" fo:margin-left="-0.2305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1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375in"/>
    </style:style>
    <style:style style:name="TableCell14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75in"/>
    </style:style>
    <style:style style:name="TableCell15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4645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8" style:family="table-row">
      <style:table-row-properties style:min-row-height="0.4888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805in"/>
    </style:style>
    <style:style style:name="TableCell20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194in"/>
      <style:text-properties style:font-name="標楷體" style:font-name-asian="標楷體" fo:color="#FF0000"/>
    </style:style>
    <style:style style:name="P250" style:parent-style-name="內文" style:family="paragraph">
      <style:paragraph-properties fo:text-align="justify" fo:line-height="0.3194in"/>
      <style:text-properties style:font-name="標楷體" style:font-name-asian="標楷體" fo:color="#FF0000"/>
    </style:style>
    <style:style style:name="P251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252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253" style:parent-style-name="內文" style:family="paragraph">
      <style:paragraph-properties fo:text-align="justify" fo:line-height="0.3194in" fo:margin-left="0.3333in" fo:margin-right="-0.1631in" fo:text-indent="-0.3333in">
        <style:tab-stops/>
      </style:paragraph-properties>
      <style:text-properties style:font-name="標楷體" style:font-name-asian="標楷體" fo:color="#FF0000"/>
    </style:style>
    <style:style style:name="P254" style:parent-style-name="內文" style:family="paragraph">
      <style:paragraph-properties fo:text-align="justify" fo:line-height="0.3194in" fo:margin-left="0.3333in" fo:margin-right="-0.1631in" fo:text-indent="-0.3333in">
        <style:tab-stops/>
      </style:paragraph-properties>
      <style:text-properties style:font-name="標楷體" style:font-name-asian="標楷體" fo:color="#FF0000"/>
    </style:style>
    <style:style style:name="P255" style:parent-style-name="內文" style:family="paragraph">
      <style:paragraph-properties fo:text-align="justify" fo:line-height="0.3194in" fo:margin-left="0.3888in" fo:margin-right="-0.1631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line-height="0.3194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3194in" fo:text-indent="0.3888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蘆洲區</text:span><text:span text:style-name="T3">公所</text:span><text:span text:style-name="T4">收</text:span><text:span text:style-name="T5">費廣告欄</text:span><text:span text:style-name="T6">申請書</text:span></text:p>
      <text:list text:style-name="LFO1" text:continue-numbering="true">
        <text:list-item>
          <text:p text:style-name="P7">廣告欄設置地點及編號表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每週一至週五接受申請，每週二、五張貼(週二張貼上週五及週一申請之案件；週五</text:span><text:span text:style-name="T21">張</text:span><text:span text:style-name="T22">貼週二至週四申請之案件)</text:span><text:span text:style-name="T23"><text:s/></text:span><text:span text:style-name="T24">；</text:span><text:span text:style-name="T25">一個</text:span><text:span text:style-name="T26">廣告格限貼一張廣告紙，規格為A4直式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✔</text:span></text:p>
          </table:table-cell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設 置 地 點</text:p>
          </table:table-cell>
          <table:covered-table-cell/>
          <table:table-cell table:style-name="TableCell35">
            <text:p text:style-name="P36"><text:span text:style-name="T37">✔</text:span></text:p>
          </table:table-cell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設 置 地 點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電信局(三民路)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11</text:p>
          </table:table-cell>
          <table:table-cell table:style-name="TableCell53" table:number-columns-spanned="2">
            <text:p text:style-name="P54">中山立體停車場(中山市場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尼加拉瓜公園(集賢路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12</text:p>
          </table:table-cell>
          <table:table-cell table:style-name="TableCell66" table:number-columns-spanned="2">
            <text:p text:style-name="P67"><text:span text:style-name="T68">民權路156號前</text:span><text:span text:style-name="T69">(來來幼稚園)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永平市場(長榮路)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13</text:p>
          </table:table-cell>
          <table:table-cell table:style-name="TableCell81" table:number-columns-spanned="2">
            <text:p text:style-name="P82">柳堤公園(光榮路)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三民高中(復興路)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14</text:p>
          </table:table-cell>
          <table:table-cell table:style-name="TableCell94" table:number-columns-spanned="2">
            <text:p text:style-name="P95"><text:span text:style-name="T96">三民路、長榮路</text:span><text:span text:style-name="T97">(</text:span><text:span text:style-name="T98">萬全加油站旁</text:span><text:span text:style-name="T99">)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><text:span text:style-name="T107">永康公園</text:span><text:span text:style-name="T108">(成功國小斜對面)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>長安街102巷(忠義廟旁)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7</text:p>
          </table:table-cell>
          <table:table-cell table:style-name="TableCell133" table:number-columns-spanned="2">
            <text:p text:style-name="P134">永平公園(永平街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鷺江國小(民權路)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9</text:p>
          </table:table-cell>
          <table:table-cell table:style-name="TableCell159" table:number-columns-spanned="2">
            <text:p text:style-name="P160">成功路49巷口(中山一路)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0</text:p>
          </table:table-cell>
          <table:table-cell table:style-name="TableCell172" table:number-columns-spanned="2">
            <text:p text:style-name="P173">三民路(舊電力公司)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申請人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聯絡電話</text:p>
            <text:p text:style-name="P183"><text:span text:style-name="T184">(</text:span><text:span text:style-name="T185">廣告單上電話)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廣告欄格數</text:p>
          </table:table-cell>
          <table:covered-table-cell/>
          <table:covered-table-cell/>
          <table:table-cell table:style-name="TableCell191">
            <text:p text:style-name="P192"><text:s text:c="10"/>格</text:p>
          </table:table-cell>
          <table:table-cell table:style-name="TableCell193" table:number-columns-spanned="3">
            <text:p text:style-name="P194">租期</text:p>
          </table:table-cell>
          <table:covered-table-cell/>
          <table:covered-table-cell/>
          <table:table-cell table:style-name="TableCell195">
            <text:p text:style-name="P196"><text:span text:style-name="T197"><text:s text:c="5"/>次</text:span><text:span text:style-name="T198">(每次7日</text:span><text:span text:style-name="T199">，</text:span><text:span text:style-name="T200">不限次數)</text:span></text:p>
          </table:table-cell>
        </table:table-row>
        <table:table-row table:style-name="TableRow201">
          <table:table-cell table:style-name="TableCell202" table:number-columns-spanned="3">
            <text:p text:style-name="P203">計算方式</text:p>
          </table:table-cell>
          <table:covered-table-cell/>
          <table:covered-table-cell/>
          <table:table-cell table:style-name="TableCell204">
            <text:p text:style-name="P205">____格×____次 × 50</text:p>
            <text:p text:style-name="P206"><text:span text:style-name="T207">(</text:span><text:span text:style-name="T208">每格欄位每次</text:span><text:span text:style-name="T209">新台幣50元</text:span><text:span text:style-name="T210">)</text:span></text:p>
          </table:table-cell>
          <table:table-cell table:style-name="TableCell211" table:number-columns-spanned="3">
            <text:p text:style-name="P212">繳款金額</text:p>
          </table:table-cell>
          <table:covered-table-cell/>
          <table:covered-table-cell/>
          <table:table-cell table:style-name="TableCell213">
            <text:p text:style-name="P214"><text:span text:style-name="T215"><text:s/></text:span><text:span text:style-name="T216">新台幣</text:span><text:span text:style-name="T217"><text:s text:c="7"/></text:span><text:span text:style-name="T218"><text:s/>元</text:span><text:span text:style-name="T219"><text:s/></text:span><text:span text:style-name="T220"><text:s/>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張貼日期</text:span></text:p>
          </table:table-cell>
          <table:covered-table-cell/>
          <table:covered-table-cell/>
          <table:table-cell table:style-name="TableCell225">
            <text:p text:style-name="P226"><text:span text:style-name="T227"><text:s text:c="3"/></text:span><text:span text:style-name="T228">月<text:s/></text:span><text:span text:style-name="T229"><text:s/></text:span><text:span text:style-name="T230"><text:s/></text:span><text:span text:style-name="T231">日</text:span><text:span text:style-name="T232"><text:s/>至</text:span><text:span text:style-name="T233"><text:s/></text:span><text:span text:style-name="T234"><text:s/></text:span><text:span text:style-name="T235"><text:s/></text:span><text:span text:style-name="T236">月</text:span><text:span text:style-name="T237"><text:s/></text:span><text:span text:style-name="T238"><text:s/></text:span><text:span text:style-name="T239"><text:s/></text:span><text:span text:style-name="T240">日</text:span></text:p>
            <text:p text:style-name="P241"><text:span text:style-name="T242">12點前張貼至到期日下午</text:span><text:span text:style-name="T243">5</text:span><text:span text:style-name="T244">點</text:span></text:p>
          </table:table-cell>
          <table:table-cell table:style-name="TableCell245" table:number-columns-spanned="3">
            <text:p text:style-name="P246">收據編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二、申請人應詳閱申請書(廣告內容、張貼地點)經繳費後，概不得提出更換、退費<text:s text:c="7"/></text:p>
      <text:p text:style-name="P250"><text:s text:c="4"/>及延續原廣告單張貼等要求。撤單後之廣告單不得要求領回(廣告單由本所依廢棄物回收處理)。</text:p>
      <text:p text:style-name="P251">三、廣告單依申請順序張貼，申請人不得指定特定位置。</text:p>
      <text:p text:style-name="P252">四、如遇天災等不可抗拒之災害，致原張貼日期減少時，予以延長張貼日期。</text:p>
      <text:p text:style-name="P253">五、如遇例假日、下雨天或其他無法張貼情形則順延。</text:p>
      <text:p text:style-name="P254">六、繳費後請當場核對收據內容，張貼期間不得更換、修改廣告物內容。</text:p>
      <text:p text:style-name="P255"><text:span text:style-name="T256">七、</text:span><text:span text:style-name="T257">每星期一、四超過收件時間(</text:span><text:span text:style-name="T258">4</text:span><text:span text:style-name="T259">：</text:span><text:span text:style-name="T260">3</text:span><text:span text:style-name="T261">0)，則張貼時間延至下期。</text:span></text:p>
      <text:p text:style-name="P262"><text:span text:style-name="T263">※本人已同意上述條件，經繳費後不得異議，簽名</text:span><text:span text:style-name="T264"><text:s text:c="3"/></text:span><text:span text:style-name="T265"><text:s/></text:span><text:span text:style-name="T266"><text:s text:c="4"/></text:span></text:p>
      <text:p text:style-name="P267"><text:span text:style-name="T268">中 華 民 國 <text:s/></text:span><text:span text:style-name="T269"><text:s text:c="2"/></text:span><text:span text:style-name="T270"><text:s text:c="2"/>年 <text:s text:c="2"/></text:span><text:span text:style-name="T271"><text:s text:c="5"/></text:span><text:span text:style-name="T272"><text:s text:c="3"/>月</text:span><text:span text:style-name="T273"><text:s text:c="2"/></text:span><text:span text:style-name="T274">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蘆洲區付費廣告欄使用申請書</dc:title>
    <dc:description/>
    <dc:subject/>
    <meta:initial-creator>USER</meta:initial-creator>
    <dc:creator>許淑惠</dc:creator>
    <meta:creation-date>2022-08-08T08:15:00Z</meta:creation-date>
    <dc:date>2022-08-08T08:15:00Z</dc:date>
    <meta:print-date>2015-09-23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