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2.5in"/>
    </style:style>
    <style:style style:name="Table8" style:family="table">
      <style:table-properties style:width="7.625in" fo:margin-left="-0.2305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1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03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375in"/>
    </style:style>
    <style:style style:name="TableCell8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75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Row155" style:family="table-row">
      <style:table-row-properties style:min-row-height="0.4645in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805in"/>
    </style:style>
    <style:style style:name="TableCell18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194in"/>
      <style:text-properties style:font-name="標楷體" style:font-name-asian="標楷體" fo:color="#FF0000"/>
    </style:style>
    <style:style style:name="P229" style:parent-style-name="內文" style:family="paragraph">
      <style:paragraph-properties fo:text-align="justify" fo:line-height="0.3194in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P237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3194in" fo:margin-left="0.3333in" fo:margin-right="-0.1631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3194in" fo:margin-left="0.3333in" fo:margin-right="-0.1631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194in" fo:margin-left="0.3888in" fo:margin-right="-0.1631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3194in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3194in" fo:text-indent="0.388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蘆洲區</text:span><text:span text:style-name="T3">公所</text:span><text:span text:style-name="T4">收</text:span><text:span text:style-name="T5">費廣告欄</text:span><text:span text:style-name="T6">申請書</text:span></text:p>
      <text:list text:style-name="LFO1" text:continue-numbering="true">
        <text:list-item>
          <text:p text:style-name="P7">廣告欄設置地點及編號表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每週一至週五接受申請，每週二、五張貼(週二張貼上週五及週一申請之案件；週五</text:span><text:span text:style-name="T21">張</text:span><text:span text:style-name="T22">貼週二至週四申請之案件)</text:span><text:span text:style-name="T23"><text:s/></text:span><text:span text:style-name="T24">；</text:span><text:span text:style-name="T25">一個</text:span><text:span text:style-name="T26">廣告格限貼一張廣告紙，規格為A4直式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✔</text:span></text:p>
          </table:table-cell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設 置 地 點</text:p>
          </table:table-cell>
          <table:covered-table-cell/>
          <table:table-cell table:style-name="TableCell35">
            <text:p text:style-name="P36"><text:span text:style-name="T37">✔</text:span></text:p>
          </table:table-cell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設 置 地 點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電信局(三民路)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10</text:p>
          </table:table-cell>
          <table:table-cell table:style-name="TableCell53" table:number-columns-spanned="2">
            <text:p text:style-name="P54">永康公園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尼加拉瓜公園(集賢路)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11</text:p>
          </table:table-cell>
          <table:table-cell table:style-name="TableCell66" table:number-columns-spanned="2">
            <text:p text:style-name="P67">忠義廟(長安街102巷)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3</text:p>
          </table:table-cell>
          <table:table-cell table:style-name="TableCell73" table:number-columns-spanned="2">
            <text:p text:style-name="P74">三民高中(復興路)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12</text:p>
          </table:table-cell>
          <table:table-cell table:style-name="TableCell79" table:number-columns-spanned="2">
            <text:p text:style-name="P80">柳堤公園(光榮路)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 table:number-columns-spanned="2">
            <text:p text:style-name="P87">鷺江國小(民權路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5</text:p>
          </table:table-cell>
          <table:table-cell table:style-name="TableCell99" table:number-columns-spanned="2">
            <text:p text:style-name="P100">成功路49巷口(中山一路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6</text:p>
          </table:table-cell>
          <table:table-cell table:style-name="TableCell112" table:number-columns-spanned="2">
            <text:p text:style-name="P113">三民路(舊電力公司)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</text:p>
          </table:table-cell>
          <table:table-cell table:style-name="TableCell125" table:number-columns-spanned="2">
            <text:p text:style-name="P126">中山立體停車場(中山市場)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>民義街口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9</text:p>
          </table:table-cell>
          <table:table-cell table:style-name="TableCell151" table:number-columns-spanned="2">
            <text:p text:style-name="P152">永平市場(長榮路)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申請人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聯絡電話</text:p>
            <text:p text:style-name="P162"><text:span text:style-name="T163">(</text:span><text:span text:style-name="T164">廣告單上電話)</text:span>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廣告欄格數</text:p>
          </table:table-cell>
          <table:covered-table-cell/>
          <table:covered-table-cell/>
          <table:table-cell table:style-name="TableCell170">
            <text:p text:style-name="P171"><text:s text:c="10"/>格</text:p>
          </table:table-cell>
          <table:table-cell table:style-name="TableCell172" table:number-columns-spanned="3">
            <text:p text:style-name="P173">租期</text:p>
          </table:table-cell>
          <table:covered-table-cell/>
          <table:covered-table-cell/>
          <table:table-cell table:style-name="TableCell174">
            <text:p text:style-name="P175"><text:span text:style-name="T176"><text:s text:c="5"/>次</text:span><text:span text:style-name="T177">(每次7日</text:span><text:span text:style-name="T178">，</text:span><text:span text:style-name="T179">不限次數)</text:span></text:p>
          </table:table-cell>
        </table:table-row>
        <table:table-row table:style-name="TableRow180">
          <table:table-cell table:style-name="TableCell181" table:number-columns-spanned="3">
            <text:p text:style-name="P182">計算方式</text:p>
          </table:table-cell>
          <table:covered-table-cell/>
          <table:covered-table-cell/>
          <table:table-cell table:style-name="TableCell183">
            <text:p text:style-name="P184">____格×____次 × 50</text:p>
            <text:p text:style-name="P185"><text:span text:style-name="T186">(</text:span><text:span text:style-name="T187">每格欄位每次</text:span><text:span text:style-name="T188">新台幣50元</text:span><text:span text:style-name="T189">)</text:span></text:p>
          </table:table-cell>
          <table:table-cell table:style-name="TableCell190" table:number-columns-spanned="3">
            <text:p text:style-name="P191">繳款金額</text:p>
          </table:table-cell>
          <table:covered-table-cell/>
          <table:covered-table-cell/>
          <table:table-cell table:style-name="TableCell192">
            <text:p text:style-name="P193"><text:span text:style-name="T194"><text:s/></text:span><text:span text:style-name="T195">新台幣</text:span><text:span text:style-name="T196"><text:s text:c="7"/></text:span><text:span text:style-name="T197"><text:s/>元</text:span><text:span text:style-name="T198"><text:s/></text:span><text:span text:style-name="T199"><text:s/></text:span>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張貼日期</text:span></text:p>
          </table:table-cell>
          <table:covered-table-cell/>
          <table:covered-table-cell/>
          <table:table-cell table:style-name="TableCell204">
            <text:p text:style-name="P205"><text:span text:style-name="T206"><text:s text:c="3"/></text:span><text:span text:style-name="T207">月<text:s/></text:span><text:span text:style-name="T208"><text:s/></text:span><text:span text:style-name="T209"><text:s/></text:span><text:span text:style-name="T210">日</text:span><text:span text:style-name="T211"><text:s/>至</text:span><text:span text:style-name="T212"><text:s/></text:span><text:span text:style-name="T213"><text:s/></text:span><text:span text:style-name="T214"><text:s/></text:span><text:span text:style-name="T215">月</text:span><text:span text:style-name="T216"><text:s/></text:span><text:span text:style-name="T217"><text:s/></text:span><text:span text:style-name="T218"><text:s/></text:span><text:span text:style-name="T219">日</text:span></text:p>
            <text:p text:style-name="P220"><text:span text:style-name="T221">12點前張貼至到期日下午</text:span><text:span text:style-name="T222">5</text:span><text:span text:style-name="T223">點</text:span></text:p>
          </table:table-cell>
          <table:table-cell table:style-name="TableCell224" table:number-columns-spanned="3">
            <text:p text:style-name="P225">收據編號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二、申請人應詳閱申請書(廣告內容、張貼地點)經繳費後，概不得提出更換、退費<text:s text:c="7"/></text:p>
      <text:p text:style-name="P229"><text:span text:style-name="T230"><text:s text:c="4"/></text:span><text:span text:style-name="T231">及延續原廣告單張貼</text:span><text:span text:style-name="T232">等要求。</text:span><text:span text:style-name="T233">撤單後</text:span><text:span text:style-name="T234">之</text:span><text:span text:style-name="T235">廣告單不得要求領回(廣告單由本所依廢棄物回收處理)</text:span><text:span text:style-name="T236">。</text:span></text:p>
      <text:p text:style-name="P237">三、廣告單依申請順序張貼，申請人不得指定特定位置。</text:p>
      <text:p text:style-name="P238">四、如遇天災等不可抗拒之災害，致原張貼日期減少時，予以延長張貼日期。</text:p>
      <text:p text:style-name="P239">五、如遇例假日、下雨天或其他無法張貼情形則順延。</text:p>
      <text:p text:style-name="P240">六、繳費後請當場核對收據內容，張貼期間不得更換、修改廣告物內容。</text:p>
      <text:p text:style-name="P241"><text:span text:style-name="T242">七、</text:span><text:span text:style-name="T243">每星期一、四超過收件時間(</text:span><text:span text:style-name="T244">4</text:span><text:span text:style-name="T245">：</text:span><text:span text:style-name="T246">3</text:span><text:span text:style-name="T247">0)，則張貼時間延至下期。</text:span></text:p>
      <text:p text:style-name="P248"><text:span text:style-name="T249">※本人已同意上述條件，經繳費後不得異議</text:span><text:span text:style-name="T250">，簽名</text:span><text:span text:style-name="T251"><text:s text:c="3"/></text:span><text:span text:style-name="T252"><text:s/></text:span><text:span text:style-name="T253"><text:s text:c="4"/></text:span></text:p>
      <text:p text:style-name="P254"><text:span text:style-name="T255">中 華 民 國 <text:s/></text:span><text:span text:style-name="T256"><text:s text:c="2"/></text:span><text:span text:style-name="T257"><text:s text:c="2"/>年 <text:s text:c="2"/></text:span><text:span text:style-name="T258"><text:s text:c="5"/></text:span><text:span text:style-name="T259"><text:s text:c="3"/>月</text:span><text:span text:style-name="T260"><text:s text:c="2"/></text:span><text:span text:style-name="T261">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蘆洲區付費廣告欄使用申請書</dc:title>
    <dc:description/>
    <dc:subject/>
    <meta:initial-creator>USER</meta:initial-creator>
    <dc:creator>許淑惠</dc:creator>
    <meta:creation-date>2023-04-20T08:41:00Z</meta:creation-date>
    <dc:date>2023-04-20T08:41:00Z</dc:date>
    <meta:print-date>2015-09-23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