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0cm" fo:margin-right="0cm" fo:text-indent="2.223cm" style:auto-text-indent="false">
        <style:tab-stops>
          <style:tab-stop style:position="1.752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調整耕作制度活化農地計畫」休耕申報撤回申請書</text:span></text:p>
      <text:p text:style-name="P1"><text:span text:style-name="T3">申請日期： <text:s text:c="3"/>年 <text:s text:c="3"/>月 <text:s text:c="3"/>日</text:span></text:p>
      <text:p text:style-name="Standard"><text:span text:style-name="T3">本人 <text:s text:c="13"/>原申請 <text:s text:c="3"/>年 <text:s text:c="3"/>期調整耕作制度活化農地計畫休耕申報，</text:span></text:p>
      <text:p text:style-name="Standard"><text:span text:style-name="T3">並填寫「 <text:s text:c="4"/>年農戶種稻及轉(契)作、休耕申報書」，</text:span></text:p>
      <text:p text:style-name="Standard"><text:span text:style-name="T3">（一）原案申請日期： <text:s text:c="4"/>年 <text:s text:c="4"/>月 <text:s text:c="4"/>日</text:span></text:p>
      <text:p text:style-name="P2">（二）土地坐落：</text:p>
      <text:p text:style-name="Standard"><text:span text:style-name="T3"><text:s text:c="8"/>縣</text:span><text:span text:style-name="T4">(市)</text:span><text:span text:style-name="T3"> <text:s text:c="6"/>鄉</text:span><text:span text:style-name="T4">(鎮市區)</text:span><text:span text:style-name="T3"> <text:s text:c="9"/>段 <text:s text:c="8"/>小段 <text:s text:c="7"/>地號</text:span></text:p>
      <text:p text:style-name="Standard"><text:span text:style-name="T3"><text:s text:c="8"/>縣</text:span><text:span text:style-name="T4">(市)</text:span><text:span text:style-name="T3"> <text:s text:c="6"/>鄉</text:span><text:span text:style-name="T4">(鎮市區)</text:span><text:span text:style-name="T3"> <text:s text:c="9"/>段 <text:s text:c="8"/>小段 <text:s text:c="7"/>地號</text:span></text:p>
      <text:p text:style-name="Standard"><text:span text:style-name="T3"><text:s text:c="8"/>縣</text:span><text:span text:style-name="T4">(市)</text:span><text:span text:style-name="T3"> <text:s text:c="6"/>鄉</text:span><text:span text:style-name="T4">(鎮市區)</text:span><text:span text:style-name="T3"> <text:s text:c="9"/>段 <text:s text:c="8"/>小段 <text:s text:c="7"/>地號</text:span></text:p>
      <text:p text:style-name="P7"><text:tab/><text:tab/><text:tab/></text:p>
      <text:p text:style-name="Standard"><text:span text:style-name="T3">今因上列地號土地已 <text:s/></text:span><text:span text:style-name="T5">□</text:span><text:span text:style-name="T3">出租成功 <text:s/></text:span><text:span text:style-name="T5">□其他原因：</text:span><text:span text:style-name="T3"> <text:s text:c="19"/></text:span></text:p>
      <text:p text:style-name="P1"><text:span text:style-name="T3">故取消本次休耕申報，特立此書為據。</text:span></text:p>
      <text:p text:style-name="P3">此致</text:p>
      <text:p text:style-name="P5"><text:span text:style-name="T3"><text:s text:c="5"/></text:span><text:span text:style-name="T5">□</text:span><text:span text:style-name="T3">新北市蘆洲區公所</text:span></text:p>
      <text:p text:style-name="P5"><text:span text:style-name="T3"><text:s text:c="5"/></text:span><text:span text:style-name="T5">□ <text:s text:c="5"/></text:span><text:span text:style-name="T3">縣(市) <text:s text:c="6"/>鄉(鎮市區)公所</text:span></text:p>
      <text:p text:style-name="P5"><text:span text:style-name="T3"><text:s text:c="5"/></text:span><text:span text:style-name="T5">□</text:span><text:span text:style-name="T3">行政院農業委員會農糧署北區分署</text:span></text:p>
      <text:p text:style-name="P8"/>
      <text:p text:style-name="P6"><text:span text:style-name="T3">申請人(戶長)： <text:s text:c="14"/></text:span><text:span text:style-name="T4">(簽章)<text:tab/></text:span><text:span text:style-name="T3">土地所有權人： <text:s text:c="14"/></text:span><text:span text:style-name="T4">(簽章)</text:span></text:p>
      <text:p text:style-name="P6"><text:span text:style-name="T3">身分證字號：<text:tab/>身分證字號：</text:span></text:p>
      <text:p text:style-name="P6"><text:span text:style-name="T3">電話號碼：<text:tab/>電話號碼：</text:span></text:p>
      <text:p text:style-name="P6"><text:span text:style-name="T3">地址：<text:tab/>地址：</text:span></text:p>
      <text:p text:style-name="P4">戶長檔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農業用地作農業使用證明」撤銷申請函</dc:title>
    <meta:initial-creator>user</meta:initial-creator>
    <meta:creation-date>2013-07-07T18:03:00</meta:creation-date>
    <dc:creator>Administrator</dc:creator>
    <dc:date>2015-01-06T16:54:00</dc:date>
    <meta:print-date>2013-08-02T13:49:00</meta:print-date>
    <meta:editing-cycles>10</meta:editing-cycles>
    <meta:editing-duration>PT34M</meta:editing-duration>
    <meta:document-statistic meta:table-count="0" meta:image-count="0" meta:object-count="0" meta:page-count="1" meta:paragraph-count="21" meta:word-count="277" meta:character-count="546"/>
    <meta:generator>OpenOffice/4.1.2$Win32 OpenOffice.org_project/412m3$Build-9782</meta:generator>
  </office:meta>
</office:document-meta>
</file>