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33cm" fo:margin-left="-0.644cm" table:align="left" style:writing-mode="lr-tb"/>
    </style:style>
    <style:style style:name="表格1.A" style:family="table-column">
      <style:table-column-properties style:column-width="1.683cm"/>
    </style:style>
    <style:style style:name="表格1.B" style:family="table-column">
      <style:table-column-properties style:column-width="1.81cm"/>
    </style:style>
    <style:style style:name="表格1.C" style:family="table-column">
      <style:table-column-properties style:column-width="1.905cm"/>
    </style:style>
    <style:style style:name="表格1.E" style:family="table-column">
      <style:table-column-properties style:column-width="1.588cm"/>
    </style:style>
    <style:style style:name="表格1.H" style:family="table-column">
      <style:table-column-properties style:column-width="2.953cm"/>
    </style:style>
    <style:style style:name="表格1.I" style:family="table-column">
      <style:table-column-properties style:column-width="2.223cm"/>
    </style:style>
    <style:style style:name="表格1.J" style:family="table-column">
      <style:table-column-properties style:column-width="0.87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J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8.433cm" fo:margin-left="-0.644cm" table:align="left" style:writing-mode="lr-tb"/>
    </style:style>
    <style:style style:name="表格2.A" style:family="table-column">
      <style:table-column-properties style:column-width="1.683cm"/>
    </style:style>
    <style:style style:name="表格2.B" style:family="table-column">
      <style:table-column-properties style:column-width="1.81cm"/>
    </style:style>
    <style:style style:name="表格2.C" style:family="table-column">
      <style:table-column-properties style:column-width="1.905cm"/>
    </style:style>
    <style:style style:name="表格2.E" style:family="table-column">
      <style:table-column-properties style:column-width="1.588cm"/>
    </style:style>
    <style:style style:name="表格2.H" style:family="table-column">
      <style:table-column-properties style:column-width="2.953cm"/>
    </style:style>
    <style:style style:name="表格2.I" style:family="table-column">
      <style:table-column-properties style:column-width="2.223cm"/>
    </style:style>
    <style:style style:name="表格2.J" style:family="table-column">
      <style:table-column-properties style:column-width="0.875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J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text-properties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82cm"/>
      <style:text-properties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882cm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882cm"/>
    </style:style>
    <style:style style:name="P7" style:family="paragraph" style:parent-style-name="Standard">
      <style:paragraph-properties fo:line-height="0.882cm" fo:text-align="center" style:justify-single-word="false"/>
    </style:style>
    <style:style style:name="P8" style:family="paragraph" style:parent-style-name="Standard">
      <style:paragraph-properties fo:line-height="0.882cm" fo:text-align="center" style:justify-single-word="false"/>
      <style:text-properties style:font-name-asian="標楷體" style:font-name-complex="標楷體"/>
    </style:style>
    <style:style style:name="P9" style:family="paragraph" style:parent-style-name="Standard">
      <style:paragraph-properties fo:margin-left="0.937cm" fo:margin-right="0cm" fo:text-indent="-0.933cm" style:auto-text-indent="false"/>
      <style:text-properties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2.445cm" fo:margin-right="0cm" fo:line-height="0.882cm" fo:text-indent="-2.445cm" style:auto-text-indent="false"/>
    </style:style>
    <style:style style:name="P11" style:family="paragraph" style:parent-style-name="Standard">
      <style:paragraph-properties fo:margin-left="2.445cm" fo:margin-right="0cm" fo:line-height="0.882cm" fo:text-indent="-2.445cm" style:auto-text-indent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2.447cm" fo:margin-right="0cm" fo:line-height="0.882cm" fo:text-indent="-2.447cm" style:auto-text-indent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margin-left="2.963cm" fo:margin-right="0cm" fo:line-height="0.882cm" fo:text-indent="-2.963cm" style:auto-text-indent="false"/>
    </style:style>
    <style:style style:name="P14" style:family="paragraph" style:parent-style-name="Standard">
      <style:paragraph-properties fo:margin-left="3.328cm" fo:margin-right="0cm" fo:line-height="0.882cm" fo:text-indent="-3.328cm" style:auto-text-indent="false"/>
      <style:text-properties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1.408cm" fo:margin-right="0cm" fo:line-height="0.882cm" fo:text-indent="-1.408cm" style:auto-text-indent="false"/>
      <style:text-properties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1.482cm" fo:margin-right="0cm" fo:line-height="0.882cm" fo:text-indent="-1.482cm" style:auto-text-indent="false"/>
    </style:style>
    <style:style style:name="P17" style:family="paragraph" style:parent-style-name="Standard">
      <style:paragraph-properties fo:margin-left="1.482cm" fo:margin-right="0cm" fo:line-height="0.882cm" fo:text-indent="-1.482cm" style:auto-text-indent="false"/>
      <style:text-properties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2.858cm" fo:margin-right="0cm" fo:line-height="0.882cm" fo:text-indent="0cm" style:auto-text-indent="false"/>
    </style:style>
    <style:style style:name="P19" style:family="paragraph" style:parent-style-name="Standard">
      <style:paragraph-properties fo:margin-left="2.858cm" fo:margin-right="0cm" fo:line-height="0.882cm" fo:text-indent="0cm" style:auto-text-indent="false"/>
      <style:text-properties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2.858cm" fo:margin-right="0cm" fo:line-height="0.882cm" fo:text-indent="0cm" style:auto-text-indent="false"/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0.949cm" fo:margin-right="0cm" fo:line-height="0.882cm" fo:text-indent="-0.949cm" style:auto-text-indent="false"/>
      <style:text-properties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.815cm" fo:margin-right="0cm" fo:line-height="0.882cm" fo:text-indent="-0.815cm" style:auto-text-indent="false"/>
    </style:style>
    <style:style style:name="P23" style:family="paragraph" style:parent-style-name="Standard">
      <style:paragraph-properties fo:margin-left="3.26cm" fo:margin-right="0cm" fo:line-height="0.882cm" fo:text-indent="-3.26cm" style:auto-text-indent="false"/>
    </style:style>
    <style:style style:name="P24" style:family="paragraph" style:parent-style-name="Standard">
      <style:paragraph-properties fo:margin-left="3.334cm" fo:margin-right="0cm" fo:line-height="0.882cm" fo:text-indent="-3.334cm" style:auto-text-indent="false"/>
    </style:style>
    <style:style style:name="P25" style:family="paragraph" style:parent-style-name="Standard">
      <style:paragraph-properties fo:margin-left="3.334cm" fo:margin-right="0cm" fo:line-height="0.882cm" fo:text-indent="-3.334cm" style:auto-text-indent="false"/>
      <style:text-properties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2.469cm" fo:margin-right="0cm" fo:line-height="0.882cm" fo:text-indent="-2.469cm" style:auto-text-indent="false"/>
    </style:style>
    <style:style style:name="P27" style:family="paragraph" style:parent-style-name="Standard">
      <style:paragraph-properties fo:margin-left="1.372cm" fo:margin-right="0cm" fo:line-height="0.882cm" fo:text-align="justify" style:justify-single-word="false" fo:text-indent="-1.055cm" style:auto-text-indent="false"/>
      <style:text-properties fo:font-size="16pt" style:font-name-asian="標楷體" style:font-size-asian="16pt" style:font-size-complex="16pt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29" style:family="paragraph" style:parent-style-name="Standard">
      <style:paragraph-properties fo:line-height="0.882cm"/>
    </style:style>
    <style:style style:name="P30" style:family="paragraph" style:parent-style-name="Standard" style:list-style-name="WW8Num1">
      <style:paragraph-properties fo:line-height="0.882cm"/>
    </style:style>
    <style:style style:name="P31" style:family="paragraph" style:parent-style-name="Standard" style:list-style-name="WW8Num1">
      <style:paragraph-properties fo:margin-left="4.075cm" fo:margin-right="0cm" fo:line-height="0.882cm" fo:text-indent="-4.075cm" style:auto-text-indent="false">
        <style:tab-stops>
          <style:tab-stop style:position="1.588cm"/>
        </style:tab-stops>
      </style:paragraph-properties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fo:font-size="14pt" style:font-name-asian="標楷體" style:font-size-asian="14pt" style:font-name-complex="標楷體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fo:font-size="14pt" fo:font-weight="bold" style:font-name-asian="標楷體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牧草契作共同運銷合約書</text:p>
      <text:p text:style-name="Standard"><text:span text:style-name="T3">一、立約人：</text:span><text:span text:style-name="T4"> <text:s text:c="31"/></text:span><text:span text:style-name="T3">（以下簡稱甲方）</text:span></text:p>
      <text:p text:style-name="Standard"><text:span text:style-name="T3"><text:s text:c="44"/></text:span><text:span text:style-name="T3">（以下簡稱乙方）</text:span></text:p>
      <text:p text:style-name="P9">二、同意以契作方式，由乙方所生產之牧草供應甲方，其共同訂定條件如下：</text:p>
      <text:p text:style-name="P2">三、契作期間：</text:p>
      <text:p text:style-name="Standard"><text:span text:style-name="T3"><text:s text:c="4"/></text:span><text:span text:style-name="T3">自民國</text:span><text:span text:style-name="T4"> <text:s text:c="2"/></text:span><text:span text:style-name="T3">年</text:span><text:span text:style-name="T4"> <text:s text:c="3"/></text:span><text:span text:style-name="T3">月</text:span><text:span text:style-name="T4"> <text:s text:c="2"/></text:span><text:span text:style-name="T3">日</text:span><text:span text:style-name="T4"> <text:s/></text:span><text:span text:style-name="T3">起至</text:span><text:span text:style-name="T4"> <text:s text:c="2"/></text:span><text:span text:style-name="T3">年</text:span><text:span text:style-name="T4"> <text:s text:c="3"/></text:span><text:span text:style-name="T3">月</text:span><text:span text:style-name="T4"> <text:s text:c="3"/></text:span><text:span text:style-name="T3">日止。</text:span></text:p>
      <text:p text:style-name="P2">四、牧草品種：</text:p>
      <text:p text:style-name="P2">五、規格：</text:p>
      <text:list xml:id="list4373136678205331510" text:style-name="WW8Num1">
        <text:list-item>
          <text:p text:style-name="P30"><text:span text:style-name="T3">乾草：日曬水分含量</text:span><text:span text:style-name="T4"> <text:s/></text:span><text:span text:style-name="T3">％至</text:span><text:span text:style-name="T4"> <text:s/></text:span><text:span text:style-name="T3">％。</text:span></text:p>
        </text:list-item>
        <text:list-item>
          <text:p text:style-name="P30"><text:span text:style-name="T3">青貯草：水分含量不得超過</text:span><text:span text:style-name="T4"> <text:s/></text:span><text:span text:style-name="T3">％。</text:span></text:p>
        </text:list-item>
        <text:list-item>
          <text:p text:style-name="P30"><text:span text:style-name="T3">鮮草：田間含水率於</text:span><text:span text:style-name="T4"> <text:s text:c="3"/></text:span><text:span text:style-name="T3">％至</text:span><text:span text:style-name="T4"> <text:s text:c="3"/></text:span><text:span text:style-name="T3">％間。</text:span></text:p>
        </text:list-item>
        <text:list-item>
          <text:p text:style-name="P31"><text:span text:style-name="T3">雜草含量：雜草含量須於</text:span><text:span text:style-name="T4">5</text:span><text:span text:style-name="T3">％以下，若超過</text:span><text:span text:style-name="T4">5</text:span><text:span text:style-name="T3">％以上，應減草價</text:span><text:span text:style-name="T4"> <text:s text:c="2"/></text:span><text:span text:style-name="T3">％，超過</text:span><text:span text:style-name="T4"> <text:s/></text:span><text:span text:style-name="T3">％以上甲方得拒收，此外牧草不可參有夾竹桃、馬櫻丹、含羞草、塑膠類及鐵質類等雜物。</text:span></text:p>
        </text:list-item>
      </text:list>
      <text:p text:style-name="P2"/>
      <text:p text:style-name="Standard"><text:span text:style-name="T3">六、契作</text:span><text:span text:style-name="T3">農地清冊</text:span><text:span text:style-name="T3">：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 table:number-columns-repeated="2"/>
        <table:table-column table:style-name="表格1.C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office:value-type="string">
            <text:p text:style-name="P8">農戶</text:p>
            <text:p text:style-name="P8">姓名</text:p>
          </table:table-cell>
          <table:table-cell table:style-name="表格1.A1" table:number-columns-spanned="8" office:value-type="string">
            <text:p text:style-name="P7"><text:span text:style-name="T2">契作田區地籍資料及面積</text:span><text:span text:style-name="T1">(</text:span><text:span text:style-name="T2">公頃</text:span><text:span text:style-name="T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rows-spanned="2" office:value-type="string">
            <text:p text:style-name="P8">備</text:p>
            <text:p text:style-name="P8">註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8">縣市</text:p>
          </table:table-cell>
          <table:table-cell table:style-name="表格1.A1" office:value-type="string">
            <text:p text:style-name="P8">鄉鎮市</text:p>
          </table:table-cell>
          <table:table-cell table:style-name="表格1.A1" office:value-type="string">
            <text:p text:style-name="P8">段</text:p>
          </table:table-cell>
          <table:table-cell table:style-name="表格1.A1" office:value-type="string">
            <text:p text:style-name="P8">小段</text:p>
          </table:table-cell>
          <table:table-cell table:style-name="表格1.A1" office:value-type="string">
            <text:p text:style-name="P8">地號</text:p>
          </table:table-cell>
          <table:table-cell table:style-name="表格1.A1" office:value-type="string">
            <text:p text:style-name="P8">面積</text:p>
          </table:table-cell>
          <table:table-cell table:style-name="表格1.A1" office:value-type="string">
            <text:p text:style-name="P8">土地所有權人</text:p>
          </table:table-cell>
          <table:table-cell table:style-name="表格1.A1" office:value-type="string">
            <text:p text:style-name="P8">種植面積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J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J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J1" office:value-type="string">
            <text:p text:style-name="P5"/>
          </table:table-cell>
        </table:table-row>
      </table:table>
      <text:p text:style-name="P10"><text:span text:style-name="T3">七、數量：依實際採收數量全數由甲方收購，</text:span><text:span text:style-name="T5">甲方不得以任何因素，要求政府機關協助辦理產銷處理事宜。</text:span></text:p>
      <text:p text:style-name="P12"/>
      <text:p text:style-name="P11"/>
      <text:p text:style-name="P3">八、契作價格：</text:p>
      <text:p text:style-name="P13"><text:span text:style-name="T3">（一）乾草：每公斤</text:span><text:span text:style-name="T4"> <text:s text:c="3"/></text:span><text:span text:style-name="T3">元。</text:span></text:p>
      <text:p text:style-name="P13"><text:span text:style-name="T3">（二）鮮草：每公斤</text:span><text:span text:style-name="T4"> <text:s text:c="3"/></text:span><text:span text:style-name="T3">元。</text:span></text:p>
      <text:p text:style-name="P13"><text:span text:style-name="T3">（三）青貯草：每公斤</text:span><text:span text:style-name="T4"> <text:s text:c="3"/></text:span><text:span text:style-name="T3">元。</text:span></text:p>
      <text:p text:style-name="P14">九、交貨日期：由甲、乙雙方派員會同認定適割期，並於契約期間交付甲方。</text:p>
      <text:p text:style-name="P3">十、交貨地點及方式：於契作地點全數交付甲方。</text:p>
      <text:p text:style-name="P3">十一、包裝：乾草以圓形或四角形，青貯草以圓形為原則。</text:p>
      <text:p text:style-name="P13"><text:span text:style-name="T3">十二、付款：甲方須於牧草交貨後</text:span><text:span text:style-name="T4">10</text:span><text:span text:style-name="T3">日內全額撥付或以現金支付乙方。</text:span></text:p>
      <text:p text:style-name="P3">十三、違約罰則：</text:p>
      <text:p text:style-name="P15">（一）甲方若未依合約收購時，乙方得就甲方違約部分，賠償乙方全部損失之責。</text:p>
      <text:p text:style-name="P16"><text:span text:style-name="T3">（二）乙方契作之牧草應悉數由甲方收購，乙方不得擅自採收出售，如乙方違</text:span><text:soft-page-break/><text:span text:style-name="T3">約時應繳納違約金每公頃新台幣</text:span><text:span text:style-name="T4"> <text:s text:c="11"/></text:span><text:span text:style-name="T3">元。</text:span></text:p>
      <text:p text:style-name="P17">十四、本合約書自立約日起生效，甲、乙雙方共同遵守，若須修正時經雙方同意後得予修正。</text:p>
      <text:p text:style-name="P4"/>
      <text:p text:style-name="P6"><text:span text:style-name="T3">立合約書人</text:span><text:span text:style-name="T4"> <text:s text:c="3"/></text:span><text:span text:style-name="T3">甲方：</text:span></text:p>
      <text:p text:style-name="P18"><text:span text:style-name="T3">代表人：</text:span><text:span text:style-name="T4"> <text:s text:c="32"/></text:span><text:span text:style-name="T3">簽章</text:span></text:p>
      <text:p text:style-name="P19">地址：</text:p>
      <text:p text:style-name="P19">聯絡電話：</text:p>
      <text:p text:style-name="P20"/>
      <text:p text:style-name="P18"><text:span text:style-name="T3">乙方：</text:span><text:span text:style-name="T4"> <text:s text:c="34"/></text:span><text:span text:style-name="T3">簽章</text:span></text:p>
      <text:p text:style-name="P19">住址：</text:p>
      <text:p text:style-name="P19">身分證字號：</text:p>
      <text:p text:style-name="P19">聯絡電話：</text:p>
      <text:p text:style-name="P19"/>
      <text:p text:style-name="P20"/>
      <text:p text:style-name="P6"><text:span text:style-name="T3">中</text:span><text:span text:style-name="T4"> <text:s/></text:span><text:span text:style-name="T3">華</text:span><text:span text:style-name="T4"> <text:s/></text:span><text:span text:style-name="T3">民</text:span><text:span text:style-name="T4"> <text:s/></text:span><text:span text:style-name="T3">國</text:span><text:span text:style-name="T4"> <text:s text:c="11"/></text:span><text:span text:style-name="T3">年</text:span><text:span text:style-name="T4"> <text:s text:c="8"/></text:span><text:span text:style-name="T3">月</text:span><text:span text:style-name="T4"> <text:s text:c="7"/></text:span><text:span text:style-name="T3">日</text:span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4"/>
      <text:p text:style-name="P1"><text:soft-page-break/>青割玉米契作合約書</text:p>
      <text:p text:style-name="Standard"><text:span text:style-name="T3">一、立約人：</text:span><text:span text:style-name="T4"> <text:s text:c="31"/></text:span><text:span text:style-name="T3">（以下簡稱甲方）</text:span></text:p>
      <text:p text:style-name="Standard"><text:span text:style-name="T3"><text:s text:c="44"/></text:span><text:span text:style-name="T3">（以下簡稱乙方）</text:span></text:p>
      <text:p text:style-name="P21">二、甲、乙雙方同意以契作方式，由乙方所種植之青割玉米供應甲方。</text:p>
      <text:p text:style-name="P22"><text:span text:style-name="T3">三、契作期間：自民國</text:span><text:span text:style-name="T4"> <text:s text:c="4"/></text:span><text:span text:style-name="T3">年</text:span><text:span text:style-name="T4"> <text:s text:c="2"/></text:span><text:span text:style-name="T3">月</text:span><text:span text:style-name="T4"> <text:s text:c="2"/></text:span><text:span text:style-name="T3">日起至</text:span><text:span text:style-name="T4"> <text:s text:c="4"/></text:span><text:span text:style-name="T3">年</text:span><text:span text:style-name="T4"> <text:s text:c="3"/></text:span><text:span text:style-name="T3">月</text:span><text:span text:style-name="T4"> <text:s text:c="3"/></text:span><text:span text:style-name="T3">日止。</text:span></text:p>
      <text:p text:style-name="P3">四、作物品種及規格：</text:p>
      <text:p text:style-name="P3">（一）青割玉米。</text:p>
      <text:p text:style-name="P6"><text:span text:style-name="T3">（二）青割玉米田間含水率於</text:span><text:span text:style-name="T4">65</text:span><text:span text:style-name="T3">％至</text:span><text:span text:style-name="T4">75</text:span><text:span text:style-name="T3">％間。</text:span></text:p>
      <text:p text:style-name="P6"><text:span text:style-name="T3">（三）雜草含量須於</text:span><text:span text:style-name="T4">5</text:span><text:span text:style-name="T3">％以下，若超過</text:span><text:span text:style-name="T4">5</text:span><text:span text:style-name="T3">％以上，應減草價</text:span><text:span text:style-name="T4">5</text:span><text:span text:style-name="T3">％。</text:span></text:p>
      <text:p text:style-name="Standard"><text:span text:style-name="T3">五</text:span><text:span text:style-name="T3">、契作</text:span><text:span text:style-name="T3">農地清冊</text:span><text:span text:style-name="T3">：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 table:number-columns-repeated="2"/>
        <table:table-column table:style-name="表格2.C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rows-spanned="2" office:value-type="string">
            <text:p text:style-name="P8">農戶</text:p>
            <text:p text:style-name="P8">姓名</text:p>
          </table:table-cell>
          <table:table-cell table:style-name="表格2.A1" table:number-columns-spanned="8" office:value-type="string">
            <text:p text:style-name="P7"><text:span text:style-name="T2">契作田區地籍資料及面積</text:span><text:span text:style-name="T1">(</text:span><text:span text:style-name="T2">公頃</text:span><text:span text:style-name="T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" table:number-rows-spanned="2" office:value-type="string">
            <text:p text:style-name="P8">備</text:p>
            <text:p text:style-name="P8">註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8">縣市</text:p>
          </table:table-cell>
          <table:table-cell table:style-name="表格2.A1" office:value-type="string">
            <text:p text:style-name="P8">鄉鎮市</text:p>
          </table:table-cell>
          <table:table-cell table:style-name="表格2.A1" office:value-type="string">
            <text:p text:style-name="P8">段</text:p>
          </table:table-cell>
          <table:table-cell table:style-name="表格2.A1" office:value-type="string">
            <text:p text:style-name="P8">小段</text:p>
          </table:table-cell>
          <table:table-cell table:style-name="表格2.A1" office:value-type="string">
            <text:p text:style-name="P8">地號</text:p>
          </table:table-cell>
          <table:table-cell table:style-name="表格2.A1" office:value-type="string">
            <text:p text:style-name="P8">面積</text:p>
          </table:table-cell>
          <table:table-cell table:style-name="表格2.A1" office:value-type="string">
            <text:p text:style-name="P8">土地所有權人</text:p>
          </table:table-cell>
          <table:table-cell table:style-name="表格2.A1" office:value-type="string">
            <text:p text:style-name="P8">種植面積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J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J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J1" office:value-type="string">
            <text:p text:style-name="P5"/>
          </table:table-cell>
        </table:table-row>
      </table:table>
      <text:p text:style-name="P23"><text:span text:style-name="T3">六、契作數量：依實際採收數量全數由甲方收購，</text:span><text:span text:style-name="T5">甲方不得以任何因素，要求政府機關協助辦理產銷處理事宜。</text:span></text:p>
      <text:p text:style-name="P24"><text:span text:style-name="T3">七、契作價格：</text:span><text:span text:style-name="T5">青割玉米鮮草收購價格每公斤</text:span><text:span text:style-name="T6"> <text:s text:c="3"/></text:span><text:span text:style-name="T5">元，上述收購價格扣除採收及運送費用。</text:span></text:p>
      <text:p text:style-name="P25">八、交貨日期：由甲、乙雙方派員會同認定青割玉米適割期，並於契約期間交付甲方。</text:p>
      <text:p text:style-name="P3">九、交貨地點及方式：於契作地點一次全數交付甲方。</text:p>
      <text:p text:style-name="P6"><text:span text:style-name="T3">十、付款：甲方須於交貨後</text:span><text:span text:style-name="T4">10</text:span><text:span text:style-name="T3">日內全額撥付或以現金支付乙方。</text:span></text:p>
      <text:p text:style-name="P3">十一、違約罰則：</text:p>
      <text:p text:style-name="P10"><text:span text:style-name="T3"><text:s text:c="4"/></text:span><text:span text:style-name="T3">（一）甲方若未依合約收購時，乙方得就甲方違約部分，賠償乙方全部損失之責。</text:span></text:p>
      <text:p text:style-name="P26"><text:span text:style-name="T3"><text:s text:c="4"/></text:span><text:span text:style-name="T3">（二）乙方契作之青割玉米應悉數由甲方收購，乙方不得擅自採收出售，如乙方違約時應繳納違約金每公頃新台幣</text:span><text:span text:style-name="T4"> <text:s text:c="11"/></text:span><text:span text:style-name="T3">元。</text:span></text:p>
      <text:p text:style-name="P17">十二、本合約書自立約日起生效，甲、乙雙方共同遵守，若須修正時經雙方同意後得予修正。</text:p>
      <text:p text:style-name="P6"><text:span text:style-name="T3">立合約書人</text:span><text:span text:style-name="T4"> <text:s text:c="2"/></text:span><text:span text:style-name="T6"><text:s/></text:span><text:span text:style-name="T5">甲方：</text:span></text:p>
      <text:p text:style-name="P18"><text:span text:style-name="T3">代表人：</text:span><text:span text:style-name="T4"> <text:s text:c="32"/></text:span><text:span text:style-name="T3">簽章</text:span></text:p>
      <text:p text:style-name="P19">地址：</text:p>
      <text:p text:style-name="P19">聯絡電話：</text:p>
      <text:p text:style-name="P20"/>
      <text:p text:style-name="P18"><text:span text:style-name="T5">乙方：</text:span><text:span text:style-name="T4"> <text:s text:c="34"/></text:span><text:span text:style-name="T3">簽章</text:span></text:p>
      <text:p text:style-name="P19">住址：</text:p>
      <text:p text:style-name="P19"><text:soft-page-break/>身分證字號：</text:p>
      <text:p text:style-name="P19">聯絡電話：</text:p>
      <text:p text:style-name="P19"/>
      <text:p text:style-name="P19"/>
      <text:p text:style-name="P20"/>
      <text:p text:style-name="P6"><text:span text:style-name="T3">中華民國</text:span><text:span text:style-name="T4"> <text:s text:c="11"/></text:span><text:span text:style-name="T3">年</text:span><text:span text:style-name="T4"> <text:s text:c="11"/></text:span><text:span text:style-name="T3">月</text:span><text:span text:style-name="T4"> <text:s text:c="10"/></text:span><text:span text:style-name="T3">日</text:span></text:p>
      <text:p text:style-name="P2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font-size="14pt" style:font-name-asian="標楷體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尾_20_字元" style:display-name="頁尾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creation-date>2014-12-30T14:00:00</meta:creation-date>
    <dc:creator>user </dc:creator>
    <dc:date>2016-02-03T15:55:47.71</dc:date>
    <meta:editing-cycles>2</meta:editing-cycles>
    <meta:editing-duration>PT6M9S</meta:editing-duration>
    <meta:generator>OpenOffice/4.1.2$Win32 OpenOffice.org_project/412m3$Build-9782</meta:generator>
    <meta:document-statistic meta:table-count="2" meta:image-count="0" meta:object-count="0" meta:page-count="4" meta:paragraph-count="89" meta:word-count="1219" meta:character-count="1711"/>
  </office:meta>
</office:document-meta>
</file>