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6cm" style:page-number="auto" table:align="center" style:writing-mode="lr-tb"/>
    </style:style>
    <style:style style:name="表格1.A" style:family="table-column">
      <style:table-column-properties style:column-width="7.724cm"/>
    </style:style>
    <style:style style:name="表格1.B" style:family="table-column">
      <style:table-column-properties style:column-width="7.736cm"/>
    </style:style>
    <style:style style:name="表格1.1" style:family="table-row">
      <style:table-row-properties style:min-row-height="1.6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85cm" fo:keep-together="auto"/>
    </style:style>
    <style:style style:name="表格1.6" style:family="table-row">
      <style:table-row-properties style:min-row-height="2.438cm" fo:keep-together="auto"/>
    </style:style>
    <style:style style:name="表格1.8" style:family="table-row">
      <style:table-row-properties style:min-row-height="11.374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84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officeooo:paragraph-rsid="000ea0ca"/>
    </style:style>
    <style:style style:name="P9" style:family="paragraph" style:parent-style-name="Standard" style:list-style-name="WW8Num1">
      <style:paragraph-properties fo:margin-left="0.556cm" fo:margin-right="0cm" fo:text-align="justify" style:justify-single-word="false" fo:text-indent="-0.556cm" style:auto-text-indent="fals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officeooo:rsid="000e849d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新北市蘆洲區防災避難地圖修正意見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意見人姓名：</text:p>
          </table:table-cell>
          <table:table-cell table:style-name="表格1.A1" office:value-type="string">
            <text:p text:style-name="P2">日期： <text:s text:c="4"/>年 <text:s text:c="4"/>月 <text:s text:c="4"/>日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e-mail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list xml:id="list511925335373177583" text:style-name="WW8Num1">
              <text:list-item>
                <text:p text:style-name="P9">請問您從何處得知本訊息?</text:p>
              </text:list-item>
            </text:list>
            <text:p text:style-name="P8"><text:span text:style-name="T1"><text:s text:c="4"/>□區公所網頁 <text:s/>□里公佈欄 <text:s/>□里辦公處 <text:s/>□其他：_________________</text:span><text:span text:style-name="T3"> <text:s text:c="23"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list xml:id="list134152633999973" text:continue-numbering="true" text:style-name="WW8Num1">
              <text:list-item>
                <text:p text:style-name="P7">請問您對於本圖提供之相關避難資訊是否滿意?</text:p>
              </text:list-item>
            </text:list>
            <text:p text:style-name="P2"><text:s text:c="4"/>□非常不滿意 <text:s/>□不滿意 <text:s/>□普通 <text:s/>□滿意 <text:s/>□非常滿意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list xml:id="list134151861495659" text:continue-numbering="true" text:style-name="WW8Num1">
              <text:list-item>
                <text:p text:style-name="P7">建議修正標的：</text:p>
              </text:list-item>
            </text:list>
            <text:p text:style-name="P2"><text:s text:c="4"/>□通報單位 <text:s text:c="3"/>□里辦公處資訊 <text:s text:c="3"/>□可供避難處所 <text:s/>□警消醫療單位 <text:s/></text:p>
            <text:p text:style-name="P2"><text:s text:c="4"/>□錯別字 <text:s text:c="5"/>□圖檔 <text:s text:c="11"/>□其他：_________________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修正意見說明欄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"/>
            <text:p text:style-name="P1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備註：</text:p>
          </table:table-cell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4"/>
          </table:table-cell>
          <table:covered-table-cell/>
        </table:table-row>
      </table:table>
      <text:p text:style-name="Standard"><text:span text:style-name="T1">請將修正意見表e-mail至蘆洲區公所業務承辦人</text:span><text:span text:style-name="T2">洪伯緯</text:span><text:span text:style-name="T1">(AH4088@ntpc.gov.tw)，感謝您的指教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蘆洲區</dc:title>
    <meta:initial-creator>新北市蘆洲區公所周國安</meta:initial-creator>
    <meta:creation-date>2014-05-19T17:33:00</meta:creation-date>
    <dc:date>2017-03-20T13:41:51.361000000</dc:date>
    <meta:editing-cycles>7</meta:editing-cycles>
    <meta:editing-duration>PT25M8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4" meta:word-count="195" meta:character-count="358" meta:non-whitespace-character-count="259"/>
  </office:meta>
</office:document-meta>
</file>