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263in" style:use-optimal-column-width="false"/>
    </style:style>
    <style:style style:name="TableColumn4" style:family="table-column">
      <style:table-column-properties style:column-width="1.214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5902in" style:use-optimal-column-width="false"/>
    </style:style>
    <style:style style:name="Table2" style:family="table">
      <style:table-properties style:width="6.8673in" fo:margin-left="0in" table:align="left"/>
    </style:style>
    <style:style style:name="TableRow9" style:family="table-row">
      <style:table-row-properties style:min-row-height="0.393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3" style:family="table-row">
      <style:table-row-properties style:min-row-height="0.45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6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" style:family="table-row">
      <style:table-row-properties style:min-row-height="0.876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4" style:family="table-row">
      <style:table-row-properties style:min-row-height="1.745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1.259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TableCell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2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P60" style:parent-style-name="內文" style:list-style-name="LFO12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P61" style:parent-style-name="內文" style:list-style-name="LFO12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TableRow62" style:family="table-row">
      <style:table-row-properties style:min-row-height="0.936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3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3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243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87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88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style:letter-kerning="false"/>
    </style:style>
    <style:style style:name="P89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style:letter-kerning="false"/>
    </style:style>
    <style:style style:name="P90" style:parent-style-name="內文" style:family="paragraph">
      <style:paragraph-properties fo:line-height="0.3055in" fo:margin-left="-0.06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P92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性騷擾申訴撤回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明</text:p>
            <text:p text:style-name="P26">文件編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</text:p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住（居）所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文送達(寄送)地址</text:p>
          </table:table-cell>
          <table:table-cell table:style-name="TableCell42" table:number-columns-spanned="5">
            <text:p text:style-name="P43">□同住(居)所地址 □另列如下：(請勿填寫郵政信箱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撤回原因</text:p>
            <text:p text:style-name="P47">(請簡述)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附件</text:p>
          </table:table-cell>
          <table:table-cell table:style-name="TableCell53" table:number-columns-spanned="5">
            <text:p text:style-name="P54">請檢附原申訴書影本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說明</text:p>
          </table:table-cell>
          <table:table-cell table:style-name="TableCell58" table:number-columns-spanned="5">
            <text:list text:style-name="LFO12" text:continue-numbering="true">
              <text:list-item>
                <text:p text:style-name="P59">本撤回書送達本所後，申訴調查程序即終止。</text:p>
              </text:list-item>
              <text:list-item>
                <text:p text:style-name="P60">申訴經撤回者，不得就同一事由再為申訴。但申訴人撤回申訴後，同一事由如發生新事實或發現新證據，仍得再提出申訴。</text:p>
              </text:list-item>
              <text:list-item>
                <text:p text:style-name="P61">本撤回書所載申訴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本人已瞭解上開說明內容，撤回於</text:span><text:span text:style-name="T66"><text:s text:c="2"/></text:span><text:span text:style-name="T67"><text:s/></text:span><text:span text:style-name="T68"><text:s text:c="2"/></text:span><text:span text:style-name="T69">年</text:span><text:span text:style-name="T70"><text:s text:c="4"/></text:span><text:span text:style-name="T71">月</text:span><text:span text:style-name="T72"><text:s text:c="4"/></text:span><text:span text:style-name="T73">日申訴</text:span><text:span text:style-name="T74"><text:s text:c="3"/></text:span><text:span text:style-name="T75"><text:s text:c="2"/></text:span><text:span text:style-name="T76"><text:s text:c="7"/></text:span><text:span text:style-name="T77">(被申訴人</text:span><text:span text:style-name="T78">姓名</text:span><text:span text:style-name="T79">)之性騷擾申訴事件，特此聲明。</text:span></text:p>
            <text:p text:style-name="P80"><text:s text:c="4"/>此致</text:p>
            <text:p text:style-name="P81">新北市蘆洲區公所</text:p>
            <text:p text:style-name="P82">申訴人簽名或蓋章：</text:p>
            <text:p text:style-name="P83">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※申訴人如未成年，請填具以下法定代理人資料，並由法定代理人簽名。</text:p>
            <text:p text:style-name="P87"/>
            <text:p text:style-name="P88">法定代理人簽名或蓋章：</text:p>
            <text:p text:style-name="P89">身分證明文件編號：</text:p>
            <text:p text:style-name="P90"><text:span text:style-name="T91">與申訴人之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梁小涵</dc:creator>
    <meta:creation-date>2024-04-19T02:36:00Z</meta:creation-date>
    <dc:date>2024-04-19T02:36:00Z</dc:date>
    <meta:print-date>2017-04-25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