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1000000010EBEC46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1.058cm"/>
      <style:text-properties style:font-name="Arial" fo:font-size="16pt" style:font-name-asian="標楷體" style:font-size-asian="16pt" style:font-name-complex="Arial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Arial" fo:font-size="16pt" style:font-name-asian="標楷體" style:font-size-asian="16pt" style:font-name-complex="Arial"/>
    </style:style>
    <style:style style:name="P4" style:family="paragraph" style:parent-style-name="Standard">
      <style:paragraph-properties fo:line-height="1.058cm"/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.058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 text:display="none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line-height="1.058cm" fo:text-indent="1.27cm" style:auto-text-indent="false"/>
    </style:style>
    <style:style style:name="P14" style:family="paragraph" style:parent-style-name="Standard">
      <style:paragraph-properties fo:margin-left="1.27cm" fo:margin-right="0cm" fo:line-height="1.058cm" fo:text-indent="-1.27cm" style:auto-text-indent="false"/>
    </style:style>
    <style:style style:name="P15" style:family="paragraph" style:parent-style-name="Standard">
      <style:paragraph-properties fo:margin-left="8.89cm" fo:margin-right="0cm" fo:line-height="0.706cm" fo:text-indent="0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6" style:family="paragraph" style:parent-style-name="Standard">
      <style:paragraph-properties fo:margin-left="8.89cm" fo:margin-right="0cm" fo:line-height="1.058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" style:font-weight-complex="bold"/>
    </style:style>
    <style:style style:name="T2" style:family="text">
      <style:text-properties style:font-name="Arial" fo:font-size="18pt" fo:font-weight="bold" style:font-name-asian="標楷體" style:font-size-asian="18pt" style:font-weight-asian="bold" style:font-name-complex="Arial" style:font-weight-complex="bold"/>
    </style:style>
    <style:style style:name="T3" style:family="text">
      <style:text-properties style:font-name="Arial" fo:font-size="16pt" style:font-name-asian="標楷體" style:font-size-asian="16pt" style:font-name-complex="Arial"/>
    </style:style>
    <style:style style:name="T4" style:family="text">
      <style:text-properties style:font-name="Arial" fo:font-size="14pt" style:font-name-asian="標楷體" style:font-size-asian="14pt" style:font-name-complex="Arial" style:font-size-complex="14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切</text:span><text:span text:style-name="T1"> <text:s text:c="6"/></text:span><text:span text:style-name="T1">結</text:span><text:span text:style-name="T1"> <text:s text:c="5"/></text:span><text:span text:style-name="T1">書</text:span></text:p>
      <text:p text:style-name="P3"/>
      <text:p text:style-name="P13"><text:span text:style-name="T4">具切結人</text:span><text:span text:style-name="T4"> <text:s text:c="22"/></text:span><text:span text:style-name="T4">申請 <text:s text:c="2"/>年度新北市原住民購置房屋補助，具結人及配偶完全符合並同意依照下列各款規定事項：</text:span></text:p>
      <text:p text:style-name="P4">一、具切結人、配偶完全符合本項補助之申請資格。</text:p>
      <text:p text:style-name="P14"><text:span text:style-name="T4">二、具切結人所切結如有不實而違反前項情事者，於接到通知日起</text:span><text:span text:style-name="T4">1</text:span><text:span text:style-name="T4">個月內</text:span><text:span text:style-name="T4">1</text:span><text:span text:style-name="T4">次繳還補助金額新臺幣</text:span><text:span text:style-name="T4">12</text:span><text:span text:style-name="T4">萬元整，絕無異議特立此切結書為憑。</text:span></text:p>
      <text:p text:style-name="P15"/>
      <text:p text:style-name="P6"><text:s text:c="10"/>此致</text:p>
      <text:p text:style-name="P6"/>
      <text:p text:style-name="P5"><text:span text:style-name="T6">新北市蘆洲區公所</text:span></text:p>
      <text:p text:style-name="P6"/>
      <text:p text:style-name="P6"><text:s text:c="4"/>具　結　人： <text:s text:c="18"/></text:p>
      <text:p text:style-name="P6"><text:s text:c="4"/>身分證字號：</text:p>
      <text:p text:style-name="P6"><text:s text:c="4"/>戶籍地址：</text:p>
      <text:p text:style-name="P6"><text:s text:c="4"/>通訊地址：</text:p>
      <text:p text:style-name="P6"><text:s text:c="4"/>連絡電話：</text:p>
      <text:p text:style-name="P16"/>
      <text:p text:style-name="P7"/>
      <text:p text:style-name="P8">中華民國　　　　　年　　　　月　　　　日</text:p>
      <text:p text:style-name="P1"/>
      <text:p text:style-name="P2"/>
      <text:p text:style-name="P9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 xlink:href="Pictures/100000000000001000000010EBEC460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MP2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MT2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2.54cm" fo:margin-bottom="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/></text:p>
        <text:p text:style-name="MP2"/>
        <text:p text:style-name="MP3"><text:span text:style-name="MT1">(民)原社福(區)</text:span><text:span text:style-name="MT2">02-(民)表二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          結          書</dc:title>
    <meta:initial-creator>TPC</meta:initial-creator>
    <meta:creation-date>2014-01-03T15:01:00</meta:creation-date>
    <dc:creator>bau057</dc:creator>
    <dc:date>2014-02-24T11:13:00</dc:date>
    <meta:print-date>2014-01-03T15:01:00</meta:print-date>
    <meta:editing-cycles>3</meta:editing-cycles>
    <meta:editing-duration>PT1M</meta:editing-duration>
    <meta:document-statistic meta:table-count="0" meta:image-count="0" meta:object-count="0" meta:page-count="1" meta:paragraph-count="14" meta:word-count="188" meta:character-count="297"/>
    <meta:generator>OpenOffice/4.1.2$Win32 OpenOffice.org_project/412m3$Build-9782</meta:generator>
  </office:meta>
</office:document-meta>
</file>