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4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1.058cm" fo:text-indent="1.27cm" style:auto-text-indent="false"/>
    </style:style>
    <style:style style:name="P10" style:family="paragraph" style:parent-style-name="Standard">
      <style:paragraph-properties fo:margin-left="1.27cm" fo:margin-right="0cm" fo:line-height="1.058cm" fo:text-indent="-1.27cm" style:auto-text-indent="false"/>
    </style:style>
    <style:style style:name="P11" style:family="paragraph" style:parent-style-name="Standard">
      <style:paragraph-properties fo:margin-left="8.89cm" fo:margin-right="0cm" fo:line-height="0.706cm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8.89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weight-complex="bold"/>
    </style:style>
    <style:style style:name="P1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Arial" fo:font-size="16pt" style:font-name-asian="標楷體" style:font-size-asian="16pt" style:font-name-complex="Arial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 <text:s text:c="6"/>結 <text:s text:c="5"/>書</text:p>
      <text:p text:style-name="P3"/>
      <text:p text:style-name="P9"><text:span text:style-name="T2">具切結人 <text:s text:c="22"/>申請 <text:s text:c="2"/>年度新北市原住民住宅修繕補助，具結人及配偶完全符合並同意依照下列各款規定事項：</text:span></text:p>
      <text:p text:style-name="P1"><text:span text:style-name="T2">一、具切結人、配偶完全符合本項補助之申請資格。</text:span></text:p>
      <text:p text:style-name="P10"><text:span text:style-name="T2">二、具結人所具結如有不實而違反前項情事者，於接到通知日起1個月內1次繳還補助金額，絕無異議特立此切結書為憑。</text:span></text:p>
      <text:p text:style-name="P11"/>
      <text:p text:style-name="P6"><text:s text:c="10"/>此致</text:p>
      <text:p text:style-name="P6"/>
      <text:p text:style-name="P5"><text:span text:style-name="T3">新北市蘆洲區公所</text:span></text:p>
      <text:p text:style-name="P6"/>
      <text:p text:style-name="P5"><text:span text:style-name="T3"><text:s text:c="4"/>具　結　人： <text:s text:c="18"/></text:span></text:p>
      <text:p text:style-name="P5"><text:span text:style-name="T3"><text:s text:c="3"/>（簽名蓋章）</text:span></text:p>
      <text:p text:style-name="P5"><text:span text:style-name="T3"><text:s text:c="4"/>身分證字號：</text:span></text:p>
      <text:p text:style-name="P5"><text:span text:style-name="T3"><text:s text:c="4"/>戶籍地址：</text:span></text:p>
      <text:p text:style-name="P5"><text:span text:style-name="T3"><text:s text:c="4"/>通訊地址：</text:span></text:p>
      <text:p text:style-name="P5"><text:span text:style-name="T3"><text:s text:c="4"/>連絡電話：</text:span></text:p>
      <text:p text:style-name="P12"/>
      <text:p text:style-name="P7"/>
      <text:p text:style-name="P8">中華民國　　　　　年　　　　月　　　　日</text:p>
      <text:p text:style-name="P4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0" style:num-suffix="、" style:num-format="1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7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7z0" style:num-suffix="、" style:num-format="1" text:start-value="6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0z0" style:num-suffix="、" style:num-format="1" text:start-value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0" style:num-suffix="、" style:num-format="1" text:start-value="5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86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民)原社福(區)03</text:span><text:span text:style-name="MT2">-(民)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政府補助原住民修建自有住宅實施要點-切結書</dc:title>
    <meta:initial-creator>新北市政府</meta:initial-creator>
    <meta:creation-date>2014-01-03T13:53:00</meta:creation-date>
    <dc:creator>bau057</dc:creator>
    <dc:date>2014-02-24T11:15:00</dc:date>
    <meta:print-date>2012-05-02T17:39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86" meta:character-count="296"/>
    <meta:generator>OpenOffice/4.1.2$Win32 OpenOffice.org_project/412m3$Build-9782</meta:generator>
  </office:meta>
</office:document-meta>
</file>