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404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316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406cm"/>
    </style:style>
    <style:style style:name="表格1.Q" style:family="table-column">
      <style:table-column-properties style:column-width="0.086cm"/>
    </style:style>
    <style:style style:name="表格1.R" style:family="table-column">
      <style:table-column-properties style:column-width="0.321cm"/>
    </style:style>
    <style:style style:name="表格1.T" style:family="table-column">
      <style:table-column-properties style:column-width="1.272cm"/>
    </style:style>
    <style:style style:name="表格1.U" style:family="table-column">
      <style:table-column-properties style:column-width="0.547cm"/>
    </style:style>
    <style:style style:name="表格1.W" style:family="table-column">
      <style:table-column-properties style:column-width="1.016cm"/>
    </style:style>
    <style:style style:name="表格1.X" style:family="table-column">
      <style:table-column-properties style:column-width="0.071cm"/>
    </style:style>
    <style:style style:name="表格1.Y" style:family="table-column">
      <style:table-column-properties style:column-width="1.132cm"/>
    </style:style>
    <style:style style:name="表格1.Z" style:family="table-column">
      <style:table-column-properties style:column-width="0.845cm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0.386cm"/>
    </style:style>
    <style:style style:name="表格1.g" style:family="table-column">
      <style:table-column-properties style:column-width="0.39cm"/>
    </style:style>
    <style:style style:name="表格1.j" style:family="table-column">
      <style:table-column-properties style:column-width="0.388cm"/>
    </style:style>
    <style:style style:name="表格1.l" style:family="table-column">
      <style:table-column-properties style:column-width="0.445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row-height="0.958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row-height="0.947cm" style:keep-together="false" fo:keep-together="always"/>
    </style:style>
    <style:style style:name="表格1.Y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0.961cm" style:keep-together="false" fo:keep-together="always"/>
    </style:style>
    <style:style style:name="表格1.5" style:family="table-row">
      <style:table-row-properties style:row-height="0.954cm" style:keep-together="false" fo:keep-together="always"/>
    </style:style>
    <style:style style:name="表格1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199cm" style:keep-together="false" fo:keep-together="always"/>
    </style:style>
    <style:style style:name="表格1.A6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row-height="0.707cm" style:keep-together="false" fo:keep-together="always"/>
    </style:style>
    <style:style style:name="表格1.8" style:family="table-row">
      <style:table-row-properties style:min-row-height="0.199cm" style:keep-together="false" fo:keep-together="always"/>
    </style:style>
    <style:style style:name="表格1.13" style:family="table-row">
      <style:table-row-properties style:min-row-height="0.824cm" style:keep-together="false" fo:keep-together="always"/>
    </style:style>
    <style:style style:name="表格1.A13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4" style:family="table-row">
      <style:table-row-properties style:min-row-height="1.395cm" style:keep-together="false" fo:keep-together="always"/>
    </style:style>
    <style:style style:name="表格1.15" style:family="table-row">
      <style:table-row-properties style:row-height="0.637cm" style:keep-together="false" fo:keep-together="always"/>
    </style:style>
    <style:style style:name="表格1.16" style:family="table-row">
      <style:table-row-properties style:row-height="2.24cm" style:keep-together="false" fo:keep-together="always"/>
    </style:style>
    <style:style style:name="表格1.17" style:family="table-row">
      <style:table-row-properties style:row-height="0.607cm" style:keep-together="false" fo:keep-together="always"/>
    </style:style>
    <style:style style:name="表格1.18" style:family="table-row">
      <style:table-row-properties style:min-row-height="1.466cm" style:keep-together="false" fo:keep-together="always"/>
    </style:style>
    <style:style style:name="表格1.19" style:family="table-row">
      <style:table-row-properties style:min-row-height="0.737cm" style:keep-together="false" fo:keep-together="always"/>
    </style:style>
    <style:style style:name="表格1.20" style:family="table-row">
      <style:table-row-properties style:min-row-height="1.081cm" style:keep-together="false" fo:keep-together="always"/>
    </style:style>
    <style:style style:name="表格1.21" style:family="table-row">
      <style:table-row-properties style:row-height="0.737cm" style:keep-together="false" fo:keep-together="always"/>
    </style:style>
    <style:style style:name="表格1.22" style:family="table-row">
      <style:table-row-properties style:min-row-height="0.887cm" style:keep-together="false" fo:keep-together="always"/>
    </style:style>
    <style:style style:name="表格1.23" style:family="table-row">
      <style:table-row-properties style:min-row-height="0.9cm" style:keep-together="false" fo:keep-together="always"/>
    </style:style>
    <style:style style:name="表格1.24" style:family="table-row">
      <style:table-row-properties style:min-row-height="1.187cm" style:keep-together="false" fo:keep-together="always"/>
    </style:style>
    <style:style style:name="表格1.A2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c2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margin-top="0.212cm" fo:margin-bottom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fo:margin-top="0.318cm" fo:margin-bottom="0cm"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268cm" fo:margin-right="0cm" style:line-height-at-least="0cm" fo:text-align="justify" style:justify-single-word="false" fo:text-indent="-0.26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北市政府 <text:s text:c="2"/>年度辦理原住民修建自用住宅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O"/>
        <table:table-column table:style-name="表格1.T"/>
        <table:table-column table:style-name="表格1.U"/>
        <table:table-column table:style-name="表格1.N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38" office:value-type="string">
            <text:p text:style-name="P4">申 請 人 填 寫 欄（請 詳 實 填 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性 別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7" office:value-type="string">
            <text:p text:style-name="P7">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民族別</text:p>
          </table:table-cell>
          <table:covered-table-cell/>
          <table:table-cell table:style-name="表格1.C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2" office:value-type="string">
            <text:p text:style-name="P10">身分證</text:p>
            <text:p text:style-name="P10">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電　　話</text:p>
          </table:table-cell>
          <table:covered-table-cell/>
          <table:table-cell table:style-name="表格1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房屋座落地點</text:p>
          </table:table-cell>
          <table:covered-table-cell/>
          <table:table-cell table:style-name="表格1.C2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電　　話</text:p>
          </table:table-cell>
          <table:covered-table-cell/>
          <table:table-cell table:style-name="表格1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8" office:value-type="string">
            <text:p text:style-name="P9">１有配偶者，填配偶及子女資料。</text:p>
            <text:p text:style-name="P9">２無配偶者，填直系親屬（父母或子女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稱謂</text:p>
          </table:table-cell>
          <table:table-cell table:style-name="表格1.C2" table:number-columns-spanned="3" office:value-type="string">
            <text:p text:style-name="P11">姓 <text:s text:c="2"/>名</text:p>
          </table:table-cell>
          <table:covered-table-cell/>
          <table:covered-table-cell/>
          <table:table-cell table:style-name="表格1.C2" office:value-type="string">
            <text:p text:style-name="P11">年齡</text:p>
          </table:table-cell>
          <table:table-cell table:style-name="表格1.C2" table:number-columns-spanned="14" office:value-type="string">
            <text:p text:style-name="P1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稱謂</text:p>
          </table:table-cell>
          <table:table-cell table:style-name="表格1.C2" table:number-columns-spanned="5" office:value-type="string">
            <text:p text:style-name="P11">姓 <text:s/>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年齡</text:p>
          </table:table-cell>
          <table:covered-table-cell/>
          <table:table-cell table:style-name="表格1.h2" table:number-columns-spanned="11" office:value-type="string">
            <text:p text:style-name="P1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8"/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13">
          <table:table-cell table:style-name="表格1.A13" table:number-columns-spanned="38" office:value-type="string">
            <text:p text:style-name="P15">申請類別：（請自行打ˇ選修建項目，最多ˇ選三項。）</text:p>
            <text:p text:style-name="P15">□屋頂翻新 <text:s text:c="4"/>□屋牆門窗重修 <text:s text:c="4"/>□屋內地面翻新 <text:s text:c="4"/>□廚房改善 <text:s text:c="4"/>□衛浴設備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8" office:value-type="string">
            <text:p text:style-name="P15">檢附證件：</text:p>
            <text:p text:style-name="P2"><text:span text:style-name="T2">□</text:span><text:span text:style-name="T2">1.</text:span><text:span text:style-name="T2">申請書乙份。</text:span></text:p>
            <text:p text:style-name="P15">□2.切結書乙份。</text:p>
            <text:p text:style-name="P2"><text:span text:style-name="T2">□3</text:span><text:span text:style-name="T2">.</text:span><text:span text:style-name="T2">房屋室內、外照片(依修建項目提供修建前相片各一張)。</text:span></text:p>
            <text:p text:style-name="P15">前項第三款之證件，烏來區申請案可以土地登記簿謄本乙份（申請人非土地所有權人者須另行檢附土地使用授權同意書）及承辦人或里幹事現場查勘紀錄代替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38" office:value-type="string">
            <text:p text:style-name="P18">審 <text:s text:c="3"/>理 <text:s text:c="3"/>機 <text:s text:c="3"/>關 <text:s text:c="3"/>填 <text:s text:c="3"/>寫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8" office:value-type="string">
            <text:p text:style-name="P15">審理內容：</text:p>
            <text:p text:style-name="P15">1.申請人須為設籍新北市，年滿二十歲之原住民，且須為房屋所有權人。</text:p>
            <text:p text:style-name="P24">2.申請補助之自用住宅須坐落本市且屋齡滿十年以上之合法房屋，並經當地區公所核定為老舊不堪，極待修繕者。但因天然災害毀損須修建且附有證明文件者，則不受屋齡之限制。</text:p>
            <text:p text:style-name="P15">3.申請人及其配偶均未曾接受政府修建補助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38" office:value-type="string">
            <text:p text:style-name="P19">初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38" office:value-type="string">
            <text:p text:style-name="P16">審查結果</text:p>
            <text:p text:style-name="P16">□ 1.符合規定報請市政府審查</text:p>
            <text:p text:style-name="P9">□ 2.不符合規定退回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8" office:value-type="string">
            <text:p text:style-name="P1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13">課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5" office:value-type="string">
            <text:p text:style-name="P13"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38" office:value-type="string">
            <text:p text:style-name="P19">複 <text:s text:c="9"/>審 <text:s text:c="9"/>機 <text:s text:c="9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38" office:value-type="string">
            <text:p text:style-name="P16">□ 1.資格符合同意補助</text:p>
            <text:p text:style-name="P16">□ 2.不符合規定退回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13">承辦人</text:p>
          </table:table-cell>
          <table:covered-table-cell/>
          <table:covered-table-cell/>
          <table:table-cell table:style-name="表格1.A2" table:number-columns-spanned="10" office:value-type="string">
            <text:p text:style-name="P13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3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3">原民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0" office:value-type="string">
            <text:p text:style-name="P13">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4"/>
          </table:table-cell>
          <table:covered-table-cell/>
          <table:covered-table-cell/>
          <table:table-cell table:style-name="表格1.A2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center" style:justify-single-word="false"/>
    </style:style>
    <style:style style:name="MT1" style:family="text">
      <style:text-properties fo:color="#000000" style:font-name="標楷體" fo:font-size="10pt" style:font-name-asian="標楷體" style:font-size-asian="10pt" style:font-name-complex="標楷體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0.63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原社福(區)03</text:span><text:span text:style-name="MT2">-(民)表一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100年度補助原住民修建自用住宅申請書</dc:title>
    <meta:initial-creator>新北市政府</meta:initial-creator>
    <meta:creation-date>2014-01-03T13:50:00</meta:creation-date>
    <dc:creator>user </dc:creator>
    <dc:date>2016-02-04T09:13:20.52</dc:date>
    <meta:print-date>2014-01-03T13:40:00</meta:print-date>
    <meta:editing-cycles>5</meta:editing-cycles>
    <meta:editing-duration>PT11M54S</meta:editing-duration>
    <meta:generator>OpenOffice/4.1.2$Win32 OpenOffice.org_project/412m3$Build-9782</meta:generator>
    <meta:document-statistic meta:table-count="1" meta:image-count="0" meta:object-count="0" meta:page-count="1" meta:paragraph-count="51" meta:word-count="543" meta:character-count="798"/>
  </office:meta>
</office:document-meta>
</file>