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list-style-name="LFO1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4" style:family="table">
      <style:table-properties style:width="7.625in" fo:margin-left="-0.2305in" table:align="left"/>
    </style:style>
    <style:style style:name="TableRow13" style:family="table-row">
      <style:table-row-properties style:row-height="0.5902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03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ableCell27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6326in" style:use-optimal-row-height="false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fo:font-size="16pt" style:font-size-asian="16pt" style:font-size-complex="16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row-height="0.4722in" style:use-optimal-row-height="false"/>
    </style:style>
    <style:style style:name="TableCell19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row-height="0.468in" style:use-optimal-row-height="false"/>
    </style:style>
    <style:style style:name="TableCell21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fo:font-size="16pt" style:font-size-asian="16pt" style:font-size-complex="16pt"/>
    </style:style>
    <style:style style:name="P232" style:parent-style-name="Standard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33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P234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P235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P236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蘆洲區公所收費廣告欄申請書</text:span></text:p>
      <text:list text:style-name="LFO1" text:continue-numbering="true">
        <text:list-item>
          <text:p text:style-name="P3">廣告欄設置地點及編號表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Standard"><text:span text:style-name="T15">每週一至週五接受申請，每週二、五張貼</text:span><text:span text:style-name="T16">(</text:span><text:span text:style-name="T17">週二張貼上週五及週一申請之案件；週五張貼週二至週四申請之案件</text:span><text:span text:style-name="T18">)</text:span><text:span text:style-name="T19"><text:s/></text:span><text:span text:style-name="T20">；</text:span><text:span text:style-name="T21">一個廣告格限貼一張廣告紙，規格為</text:span><text:span text:style-name="T22">A4</text:span><text:span text:style-name="T23">直式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Standard"><text:span text:style-name="T26">✔</text:span></text:p>
          </table:table-cell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設<text:s/>置<text:s/>地<text:s/>點</text:p>
          </table:table-cell>
          <table:covered-table-cell/>
          <table:table-cell table:style-name="TableCell31">
            <text:p text:style-name="Standard"><text:span text:style-name="T32">✔</text:span></text:p>
          </table:table-cell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設<text:s/>置<text:s/>地<text:s/>點</text:p>
          </table:table-cell>
          <table:covered-table-cell/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電信局(三民路)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11</text:p>
          </table:table-cell>
          <table:table-cell table:style-name="TableCell47" table:number-columns-spanned="2">
            <text:p text:style-name="P48">永平市場(長榮路)</text:p>
          </table:table-cell>
          <table:covered-table-cell/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尼加拉瓜公園(集賢路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2</text:p>
          </table:table-cell>
          <table:table-cell table:style-name="TableCell59" table:number-columns-spanned="2">
            <text:p text:style-name="Standard"><text:span text:style-name="T60">三民路、長榮路</text:span><text:span text:style-name="T61">(</text:span><text:span text:style-name="T62">萬全加油站旁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Standard"/>
          </table:table-cell>
          <table:table-cell table:style-name="TableCell66">
            <text:p text:style-name="P67">3</text:p>
          </table:table-cell>
          <table:table-cell table:style-name="TableCell68" table:number-columns-spanned="2">
            <text:p text:style-name="P69">永平公園(永平街)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13</text:p>
          </table:table-cell>
          <table:table-cell table:style-name="TableCell74" table:number-columns-spanned="2">
            <text:p text:style-name="P75">長安街102巷(忠義廟旁)</text:p>
          </table:table-cell>
          <table:covered-table-cell/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>4</text:p>
          </table:table-cell>
          <table:table-cell table:style-name="TableCell80" table:number-columns-spanned="2">
            <text:p text:style-name="P81">三民高中(復興路)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14</text:p>
          </table:table-cell>
          <table:table-cell table:style-name="TableCell86" table:number-columns-spanned="2">
            <text:p text:style-name="P87">成功路49巷口(中山一路)</text:p>
          </table:table-cell>
          <table:covered-table-cell/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Standard"><text:span text:style-name="T93">永康公園</text:span><text:span text:style-name="T94">(</text:span><text:span text:style-name="T95">成功國小斜對面</text:span><text:span text:style-name="T96">)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15</text:p>
          </table:table-cell>
          <table:table-cell table:style-name="TableCell101" table:number-columns-spanned="2">
            <text:p text:style-name="P102">中山立體停車場(中山市場)</text:p>
          </table:table-cell>
          <table:covered-table-cell/>
        </table:table-row>
        <table:table-row table:style-name="TableRow103">
          <table:table-cell table:style-name="TableCell104">
            <text:p text:style-name="Standard"/>
          </table:table-cell>
          <table:table-cell table:style-name="TableCell105">
            <text:p text:style-name="P106">6</text:p>
          </table:table-cell>
          <table:table-cell table:style-name="TableCell107" table:number-columns-spanned="2">
            <text:p text:style-name="Standard"><text:span text:style-name="T108">民權路</text:span><text:span text:style-name="T109">156</text:span><text:span text:style-name="T110">號前</text:span><text:span text:style-name="T111">(</text:span><text:span text:style-name="T112">來來幼稚園</text:span><text:span text:style-name="T113">)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>中原公園(長興路)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Standard"/>
          </table:table-cell>
          <table:table-cell table:style-name="TableCell134">
            <text:p text:style-name="P135">8</text:p>
          </table:table-cell>
          <table:table-cell table:style-name="TableCell136" table:number-columns-spanned="2">
            <text:p text:style-name="P137">鷺江國小(民權路)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Standard"/>
          </table:table-cell>
          <table:table-cell table:style-name="TableCell146">
            <text:p text:style-name="P147">9</text:p>
          </table:table-cell>
          <table:table-cell table:style-name="TableCell148" table:number-columns-spanned="2">
            <text:p text:style-name="P149">柳堤公園(光榮路)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>
            <text:p text:style-name="P159">10</text:p>
          </table:table-cell>
          <table:table-cell table:style-name="TableCell160" table:number-columns-spanned="2">
            <text:p text:style-name="P161">三民路(舊電力公司)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聯絡電話</text:p>
            <text:p text:style-name="Standard"><text:span text:style-name="T171">(</text:span><text:span text:style-name="T172">廣告單上電話</text:span><text:span text:style-name="T173">)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廣告欄格數</text:p>
          </table:table-cell>
          <table:covered-table-cell/>
          <table:covered-table-cell/>
          <table:table-cell table:style-name="TableCell179">
            <text:p text:style-name="Standard"><text:span text:style-name="T180"><text:s text:c="10"/></text:span><text:span text:style-name="T181">格</text:span></text:p>
          </table:table-cell>
          <table:table-cell table:style-name="TableCell182" table:number-columns-spanned="3">
            <text:p text:style-name="P183">租期</text:p>
          </table:table-cell>
          <table:covered-table-cell/>
          <table:covered-table-cell/>
          <table:table-cell table:style-name="TableCell184">
            <text:p text:style-name="Standard"><text:span text:style-name="T185"><text:s text:c="5"/></text:span><text:span text:style-name="T186">次</text:span><text:span text:style-name="T187">(</text:span><text:span text:style-name="T188">每次</text:span><text:span text:style-name="T189">7</text:span><text:span text:style-name="T190">日，不限次數</text:span><text:span text:style-name="T191">)</text:span></text:p>
          </table:table-cell>
        </table:table-row>
        <table:table-row table:style-name="TableRow192">
          <table:table-cell table:style-name="TableCell193" table:number-columns-spanned="3">
            <text:p text:style-name="P194">計算方式</text:p>
          </table:table-cell>
          <table:covered-table-cell/>
          <table:covered-table-cell/>
          <table:table-cell table:style-name="TableCell195">
            <text:p text:style-name="P196">____格×____次<text:s/>× 50</text:p>
            <text:p text:style-name="Standard"><text:span text:style-name="T197">(</text:span><text:span text:style-name="T198">每格欄位每次新台幣</text:span><text:span text:style-name="T199">50</text:span><text:span text:style-name="T200">元</text:span><text:span text:style-name="T201">)</text:span></text:p>
          </table:table-cell>
          <table:table-cell table:style-name="TableCell202" table:number-columns-spanned="3">
            <text:p text:style-name="P203">繳款金額</text:p>
          </table:table-cell>
          <table:covered-table-cell/>
          <table:covered-table-cell/>
          <table:table-cell table:style-name="TableCell204">
            <text:p text:style-name="Standard"><text:span text:style-name="T205"><text:s/></text:span><text:span text:style-name="T206">新台幣</text:span><text:span text:style-name="T207"><text:s text:c="8"/></text:span><text:span text:style-name="T208">元</text:span><text:span text:style-name="T209"><text:s text:c="2"/></text:span></text:p>
          </table:table-cell>
        </table:table-row>
        <table:table-row table:style-name="TableRow210">
          <table:table-cell table:style-name="TableCell211" table:number-columns-spanned="3">
            <text:p text:style-name="Standard"><text:span text:style-name="T212">張貼日期</text:span></text:p>
          </table:table-cell>
          <table:covered-table-cell/>
          <table:covered-table-cell/>
          <table:table-cell table:style-name="TableCell213">
            <text:p text:style-name="Standard"><text:span text:style-name="T214"><text:s text:c="3"/></text:span><text:span text:style-name="T215">月</text:span><text:span text:style-name="T216"><text:s/></text:span><text:span text:style-name="T217"><text:s text:c="2"/></text:span><text:span text:style-name="T218">日</text:span><text:span text:style-name="T219"><text:s/></text:span><text:span text:style-name="T220">至</text:span><text:span text:style-name="T221"><text:s/></text:span><text:span text:style-name="T222"><text:s text:c="2"/></text:span><text:span text:style-name="T223">月</text:span><text:span text:style-name="T224"><text:s text:c="3"/></text:span><text:span text:style-name="T225">日</text:span></text:p>
            <text:p text:style-name="Standard"><text:span text:style-name="T226">12點前張貼至到期日下午4</text:span><text:span text:style-name="T227">點</text:span></text:p>
          </table:table-cell>
          <table:table-cell table:style-name="TableCell228" table:number-columns-spanned="3">
            <text:p text:style-name="P229">收據編號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二、申請人應詳閱申請書(廣告內容、張貼地點)經繳費後，概不得提出更換、退費及延續原廣告單張貼等要求。撤單後之廣告單不得要求領回(廣告單由本所依廢棄物回收處理)。</text:p>
      <text:p text:style-name="P233">三、廣告單依申請順序張貼，申請人不得指定特定位置。</text:p>
      <text:p text:style-name="P234">四、如遇天災等不可抗拒之災害，致原張貼日期減少時，予以延長張貼日期。</text:p>
      <text:p text:style-name="P235">五、如遇例假日、下雨天或其他無法張貼情形則順延。</text:p>
      <text:p text:style-name="P236">六、繳費後請當場核對收據內容，張貼期間不得更換、修改廣告物內容。</text:p>
      <text:p text:style-name="Standard"><text:span text:style-name="T237">七、每星期一、四超過收件時間</text:span><text:span text:style-name="T238">(4</text:span><text:span text:style-name="T239">：</text:span><text:span text:style-name="T240">30)</text:span><text:span text:style-name="T241">，則張貼時間延至下期。</text:span></text:p>
      <text:p text:style-name="Standard"><text:span text:style-name="T242">※</text:span><text:span text:style-name="T243">本人已同意上述條件，經繳費後不得異議，簽名</text:span><text:span text:style-name="T244"><text:s text:c="8"/></text:span></text:p>
      <text:p text:style-name="Standard"><text:span text:style-name="T245">中</text:span><text:span text:style-name="T246"><text:s/></text:span><text:span text:style-name="T247">華</text:span><text:span text:style-name="T248"><text:s/></text:span><text:span text:style-name="T249">民</text:span><text:span text:style-name="T250"><text:s/></text:span><text:span text:style-name="T251">國</text:span><text:span text:style-name="T252"><text:s text:c="2"/></text:span><text:span text:style-name="T253"><text:s text:c="2"/></text:span><text:span text:style-name="T254"><text:s text:c="2"/></text:span><text:span text:style-name="T255">年</text:span><text:span text:style-name="T256"><text:s text:c="11"/></text:span><text:span text:style-name="T257">月</text:span><text:span text:style-name="T258"><text:s text:c="12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蘆洲區付費廣告欄使用申請書</dc:title>
    <meta:initial-creator>USER</meta:initial-creator>
    <dc:creator>許淑惠</dc:creator>
    <meta:creation-date>2018-05-21T07:01:00Z</meta:creation-date>
    <dc:date>2021-07-29T05:35:00Z</dc:date>
    <meta:print-date>2015-09-23T02:27:00Z</meta:print-date>
    <meta:template xlink:href="Normal.dotm" xlink:type="simple"/>
    <meta:editing-cycles>10</meta:editing-cycles>
    <meta:editing-duration>PT5040S</meta:editing-duration>
    <meta:document-statistic meta:page-count="1" meta:paragraph-count="1" meta:word-count="127" meta:character-count="855" meta:row-count="6" meta:non-whitespace-character-count="729"/>
  </office:meta>
</office:document-meta>
</file>