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6.815cm" fo:margin-left="-0.058cm" table:align="left" style:writing-mode="lr-tb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931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0.36cm"/>
    </style:style>
    <style:style style:name="表格1.F" style:family="table-column">
      <style:table-column-properties style:column-width="0.275cm"/>
    </style:style>
    <style:style style:name="表格1.G" style:family="table-column">
      <style:table-column-properties style:column-width="0.945cm"/>
    </style:style>
    <style:style style:name="表格1.H" style:family="table-column">
      <style:table-column-properties style:column-width="0.949cm"/>
    </style:style>
    <style:style style:name="表格1.I" style:family="table-column">
      <style:table-column-properties style:column-width="2.78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482cm"/>
    </style:style>
    <style:style style:name="表格1.L" style:family="table-column">
      <style:table-column-properties style:column-width="0.298cm"/>
    </style:style>
    <style:style style:name="表格1.O" style:family="table-column">
      <style:table-column-properties style:column-width="0.87cm"/>
    </style:style>
    <style:style style:name="表格1.P" style:family="table-column">
      <style:table-column-properties style:column-width="1.148cm"/>
    </style:style>
    <style:style style:name="表格1.Q" style:family="table-column">
      <style:table-column-properties style:column-width="0.439cm"/>
    </style:style>
    <style:style style:name="表格1.R" style:family="table-column">
      <style:table-column-properties style:column-width="2.858cm"/>
    </style:style>
    <style:style style:name="表格1.T" style:family="table-column">
      <style:table-column-properties style:column-width="2.249cm"/>
    </style:style>
    <style:style style:name="表格1.U" style:family="table-column">
      <style:table-column-properties style:column-width="0.974cm"/>
    </style:style>
    <style:style style:name="表格1.V" style:family="table-column">
      <style:table-column-properties style:column-width="3.858cm"/>
    </style:style>
    <style:style style:name="表格1.1" style:family="table-row">
      <style:table-row-properties style:min-row-height="1.5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7cm" fo:keep-together="always"/>
    </style:style>
    <style:style style:name="表格1.3" style:family="table-row">
      <style:table-row-properties style:min-row-height="4.433cm" fo:keep-together="always"/>
    </style:style>
    <style:style style:name="表格1.4" style:family="table-row">
      <style:table-row-properties style:min-row-height="4.74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fo:keep-together="always"/>
    </style:style>
    <style:style style:name="表格1.P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42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2.117cm" fo:margin-right="0cm" fo:text-indent="-2.117cm" style:auto-text-indent="false"/>
    </style:style>
    <style:style style:name="P18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19" style:family="paragraph" style:parent-style-name="Text_20_body_20_indent">
      <style:paragraph-properties fo:margin-left="2.849cm" fo:margin-right="0cm" fo:text-indent="-2.849cm" style:auto-text-indent="false"/>
      <style:text-properties style:font-name="標楷體" fo:font-size="12pt" style:font-size-asian="12pt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新北市蘆洲區調解委員會公開遴選第4屆新任調解委員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H"/>
        <table:table-column table:style-name="表格1.B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B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rows-spanned="2" office:value-type="string">
            <text:p text:style-name="P2">基本資料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office:value-type="string">
            <text:p text:style-name="P2">□男</text:p>
            <text:p text:style-name="P2">□女</text:p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15">年 <text:s/>月 <text:s/>日</text:p>
          </table:table-cell>
          <table:table-cell table:style-name="表格1.A1" office:value-type="string">
            <text:p text:style-name="P7">身分證字 <text:s/>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2">住址</text:p>
          </table:table-cell>
          <table:table-cell table:style-name="表格1.A1" table:number-columns-spanned="2" office:value-type="string">
            <text:p text:style-name="P1">□戶籍地</text:p>
            <text:p text:style-name="P5">□居住地</text:p>
          </table:table-cell>
          <table:covered-table-cell/>
          <table:table-cell table:style-name="表格1.Q1" table:number-columns-spanned="6" office:value-type="string">
            <text:p text:style-name="P5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">學歷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原住民身份</text:p>
          </table:table-cell>
          <table:table-cell table:style-name="表格1.A1" table:number-columns-spanned="2" office:value-type="string">
            <text:p text:style-name="P2">□是</text:p>
            <text:p text:style-name="P2">□否</text:p>
          </table:table-cell>
          <table:covered-table-cell/>
          <table:table-cell table:style-name="表格1.A1" office:value-type="string">
            <text:p text:style-name="P2">現職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">聯絡</text:p>
            <text:p text:style-name="P2">電話</text:p>
          </table:table-cell>
          <table:table-cell table:style-name="表格1.Q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>個人經歷</text:p>
          </table:table-cell>
          <table:table-cell table:style-name="表格1.Q1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請附2吋</text:p>
            <text:p text:style-name="P2">脫帽頭照</text:p>
          </table:table-cell>
          <table:covered-table-cell/>
          <table:covered-table-cell/>
          <table:table-cell table:style-name="表格1.A1" table:number-columns-spanned="2" office:value-type="string">
            <text:p text:style-name="P2">家</text:p>
            <text:p text:style-name="P2">庭</text:p>
            <text:p text:style-name="P2">狀</text:p>
            <text:p text:style-name="P2">況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4" office:value-type="string">
            <text:p text:style-name="P16">後的自我期許</text:p>
            <text:p text:style-name="P16">成為調解委員</text:p>
          </table:table-cell>
          <table:table-cell table:style-name="表格1.Q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5" office:value-type="string">
            <text:p text:style-name="P11">本人保證以上所填資料均屬實在，若有不實，願負一切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2" office:value-type="string">
            <text:p text:style-name="P12">應徵者簽 <text:s/>章</text:p>
          </table:table-cell>
          <table:covered-table-cell/>
          <table:table-cell table:style-name="表格1.P5" table:number-columns-spanned="3" office:value-type="string">
            <text:p text:style-name="P13"/>
          </table:table-cell>
          <table:covered-table-cell/>
          <table:covered-table-cell/>
          <table:table-cell table:style-name="表格1.U5" office:value-type="string">
            <text:p text:style-name="P2">收件日期</text:p>
          </table:table-cell>
          <table:table-cell table:style-name="表格1.Q1" office:value-type="string">
            <text:p text:style-name="P2">112年 <text:s text:c="2"/>月 <text:s text:c="2"/>日</text:p>
          </table:table-cell>
        </table:table-row>
        <table:table-row table:style-name="表格1.6">
          <table:table-cell table:style-name="表格1.A1" table:number-columns-spanned="20" office:value-type="string">
            <text:p text:style-name="Standard"><text:span text:style-name="T3">資格審查結果：</text:span><text:span text:style-name="T1">□</text:span><text:span text:style-name="T3">符合報名資格 <text:s/></text:span><text:span text:style-name="T1">□</text:span><text:span text:style-name="T3">不符合報名資格，理由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編號</text:p>
          </table:table-cell>
          <table:table-cell table:style-name="表格1.Q1" office:value-type="string">
            <text:p text:style-name="P3"/>
          </table:table-cell>
        </table:table-row>
      </table:table>
      <text:p text:style-name="P19">※填寫說明：</text:p>
      <text:p text:style-name="Standard"><text:span text:style-name="T2">學歷：請填最高學歷並檢附影本證明(高中職以下免附) ；現職：如有多項，請分別載明並</text:span><text:span text:style-name="T5">檢附相關證明</text:span><text:span text:style-name="T2">影本。</text:span></text:p>
      <text:p text:style-name="P18">個人經歷：請簡述家庭狀況、生活背景、求學或工作歷程，如曾參加與調解業務相關或類此活動之經歷或發表相關論述著作者，請併予記明，並檢附相關資料佐證。</text:p>
      <text:p text:style-name="P17"><text:span text:style-name="T6">住址：</text:span><text:span text:style-name="T7">戶籍地非本區而以本區居住地報名者，請檢附「事實上確實於本區生活、居住」相關資料佐證，如：有效租約、公司(事務所)登記證明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style:line-height-at-least="0cm" fo:text-indent="-2.117cm" style:auto-text-indent="false"/>
      <style:text-properties fo:font-size="9pt" style:font-name-asian="標楷體" style:font-family-asian="標楷體" style:font-family-generic-asian="script" style:font-size-asian="9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847cm" fo:margin-left="13.5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6.087cm" fo:text-indent="-0.847cm" fo:margin-left="16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501cm" fo:margin-left="1.501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○○區公所調解委員會公開甄選第○○屆新任調解委員應徵報名表</dc:title>
    <dc:subject/>
    <meta:keyword/>
    <meta:initial-creator>frank</meta:initial-creator>
    <meta:creation-date>2022-12-21T16:52:00</meta:creation-date>
    <dc:date>2023-01-07T13:26:53.289000000</dc:date>
    <meta:print-date>2018-11-16T10:03:00</meta:print-date>
    <meta:editing-cycles>8</meta:editing-cycles>
    <meta:editing-duration>PT1M19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9" meta:word-count="370" meta:character-count="389" meta:non-whitespace-character-count="372"/>
  </office:meta>
</office:document-meta>
</file>