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2cm" fo:margin-left="-0.08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466cm"/>
    </style:style>
    <style:style style:name="表格1.C" style:family="table-column">
      <style:table-column-properties style:column-width="0.676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3.884cm"/>
    </style:style>
    <style:style style:name="表格1.F" style:family="table-column">
      <style:table-column-properties style:column-width="1.829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3.875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096cm" fo:keep-together="always"/>
    </style:style>
    <style:style style:name="表格1.3" style:family="table-row">
      <style:table-row-properties style:min-row-height="2.006cm" fo:keep-together="always"/>
    </style:style>
    <style:style style:name="表格1.4" style:family="table-row">
      <style:table-row-properties style:min-row-height="1.005cm" fo:keep-together="always"/>
    </style:style>
    <style:style style:name="表格1.6" style:family="table-row">
      <style:table-row-properties style:min-row-height="1.371cm" fo:keep-together="always"/>
    </style:style>
    <style:style style:name="表格1.7" style:family="table-row">
      <style:table-row-properties style:min-row-height="2.05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1.307cm" fo:keep-together="always"/>
    </style:style>
    <style:style style:name="表格1.9" style:family="table-row">
      <style:table-row-properties style:min-row-height="1.169cm" fo:keep-together="always"/>
    </style:style>
    <style:style style:name="表格1.10" style:family="table-row">
      <style:table-row-properties style:min-row-height="1.349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1" style:family="table-row">
      <style:table-row-properties style:min-row-height="1.422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2" style:family="table-row">
      <style:table-row-properties style:min-row-height="1.018cm" fo:keep-together="always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min-row-height="10.7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 style:master-page-name="轉換_20_2">
      <style:table-properties style:width="16.212cm" fo:margin-left="-0.644cm" style:page-number="auto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2.223cm"/>
    </style:style>
    <style:style style:name="表格3.E" style:family="table-column">
      <style:table-column-properties style:column-width="5.08cm"/>
    </style:style>
    <style:style style:name="表格3.F" style:family="table-column">
      <style:table-column-properties style:column-width="2.224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style:min-row-height="1.482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401cm" fo:margin-left="-0.199cm" table:align="left" style:writing-mode="lr-tb"/>
    </style:style>
    <style:style style:name="表格4.A" style:family="table-column">
      <style:table-column-properties style:column-width="16.401cm"/>
    </style:style>
    <style:style style:name="表格4.1" style:family="table-row">
      <style:table-row-properties style:min-row-height="1.93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5" style:family="table">
      <style:table-properties style:width="14.609cm" table:align="center" style:writing-mode="lr-tb"/>
    </style:style>
    <style:style style:name="表格5.A" style:family="table-column">
      <style:table-column-properties style:column-width="1.041cm"/>
    </style:style>
    <style:style style:name="表格5.B" style:family="table-column">
      <style:table-column-properties style:column-width="1.042cm"/>
    </style:style>
    <style:style style:name="表格5.N" style:family="table-column">
      <style:table-column-properties style:column-width="1.06cm"/>
    </style:style>
    <style:style style:name="表格5.1" style:family="table-row">
      <style:table-row-properties style:min-row-height="0.93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 style:list-style-name="WW8Num1">
      <style:paragraph-properties fo:line-height="0.988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Standard">
      <style:paragraph-properties fo:line-height="0.988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35cm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6pt" fo:letter-spacing="0.035cm" fo:font-weight="bold" style:font-name-asian="標楷體" style:font-size-asian="26pt" style:font-weight-asian="bold" style:font-name-complex="標楷體" style:font-size-complex="26pt"/>
    </style:style>
    <style:style style:name="P18" style:family="paragraph" style:parent-style-name="Standard">
      <style:text-properties style:font-name="標楷體" fo:font-size="18pt" style:font-name-asian="標楷體" style:font-size-asian="18pt" style:font-name-complex="標楷體" style:font-size-complex="26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line-height="1.129cm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line-height="1.129cm">
        <style:tab-stops>
          <style:tab-stop style:position="9.63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line-height="0.423cm"/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P2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7" style:family="paragraph" style:parent-style-name="Standard">
      <style:paragraph-properties fo:line-height="0.706cm"/>
      <style:text-properties style:font-name="標楷體" fo:font-size="6.84999990463257pt" style:font-name-asian="標楷體" style:font-size-asian="6pt" style:font-name-complex="標楷體" style:font-size-complex="6.84999990463257pt"/>
    </style:style>
    <style:style style:name="P28" style:family="paragraph" style:parent-style-name="Standard">
      <style:paragraph-properties fo:line-height="0.988cm"/>
      <style:text-properties fo:font-size="16pt" style:font-size-asian="16pt"/>
    </style:style>
    <style:style style:name="P29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988cm" fo:text-align="center" style:justify-single-word="false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32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size-complex="14pt"/>
    </style:style>
    <style:style style:name="P33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34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5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36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/>
    </style:style>
    <style:style style:name="P37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200%" fo:text-align="center" style:justify-single-wor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988cm"/>
      <style:text-properties fo:font-size="14pt" style:font-name-asian="Times New Roman" style:font-size-asian="14pt"/>
    </style:style>
    <style:style style:name="P45" style:family="paragraph" style:parent-style-name="Standard">
      <style:paragraph-properties fo:line-height="0.706cm"/>
    </style:style>
    <style:style style:name="P46" style:family="paragraph" style:parent-style-name="Standard">
      <style:paragraph-properties fo:line-height="0.706cm" fo:text-align="end" style:justify-single-word="false"/>
    </style:style>
    <style:style style:name="P4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26pt"/>
    </style:style>
    <style:style style:name="P48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>
      <style:paragraph-properties fo:line-height="0.706cm" fo:text-align="center" style:justify-single-word="false"/>
    </style:style>
    <style:style style:name="P52" style:family="paragraph" style:parent-style-name="Standard">
      <style:paragraph-properties fo:line-height="0.706cm" fo:text-align="justify" style:justify-single-word="false"/>
    </style:style>
    <style:style style:name="P53" style:family="paragraph" style:parent-style-name="Standard">
      <style:paragraph-properties fo:text-align="justify" fo:text-align-last="justify" style:justify-single-word="false"/>
    </style:style>
    <style:style style:name="P54" style:family="paragraph" style:parent-style-name="Standard">
      <style:paragraph-properties fo:text-align="center" style:justify-single-word="false" fo:orphans="2" fo:widows="2"/>
    </style:style>
    <style:style style:name="P55" style:family="paragraph" style:parent-style-name="Standard">
      <style:paragraph-properties fo:orphans="2" fo:widows="2"/>
    </style:style>
    <style:style style:name="P56" style:family="paragraph" style:parent-style-name="Standard">
      <style:paragraph-properties fo:line-height="0.847cm"/>
    </style:style>
    <style:style style:name="P57" style:family="paragraph" style:parent-style-name="Standard">
      <style:paragraph-properties fo:line-height="1.129cm"/>
    </style:style>
    <style:style style:name="P58" style:family="paragraph" style:parent-style-name="Standard">
      <style:paragraph-properties fo:line-height="1.129cm">
        <style:tab-stops>
          <style:tab-stop style:position="9.631cm"/>
        </style:tab-stops>
      </style:paragraph-properties>
    </style:style>
    <style:style style:name="P59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2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3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66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8" style:family="paragraph" style:parent-style-name="Standard">
      <style:text-properties fo:color="#000000" fo:font-size="10pt" style:font-size-asian="10pt" style:font-size-complex="10pt"/>
    </style:style>
    <style:style style:name="P69" style:family="paragraph" style:parent-style-name="Standard">
      <style:paragraph-properties fo:margin-left="0cm" fo:margin-right="0cm" fo:line-height="0.988cm" fo:text-indent="5.362cm" style:auto-text-indent="false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>
      <style:paragraph-properties fo:margin-left="0cm" fo:margin-right="0cm" fo:line-height="0.988cm" fo:text-indent="2.822cm" style:auto-text-indent="false"/>
    </style:style>
    <style:style style:name="P71" style:family="paragraph" style:parent-style-name="Standard">
      <style:paragraph-properties fo:margin-left="5.644cm" fo:margin-right="0cm" fo:line-height="0.988cm" fo:text-indent="-5.644cm" style:auto-text-indent="false"/>
    </style:style>
    <style:style style:name="P72" style:family="paragraph" style:parent-style-name="Standard">
      <style:paragraph-properties fo:margin-left="0.282cm" fo:margin-right="0cm" fo:line-height="0.988cm" fo:text-align="justify" style:justify-single-word="false" fo:text-indent="-0.282cm" style:auto-text-indent="false"/>
    </style:style>
    <style:style style:name="P73" style:family="paragraph" style:parent-style-name="Standard">
      <style:paragraph-properties fo:margin-left="0cm" fo:margin-right="-1.224cm" fo:text-indent="0cm" style:auto-text-indent="false"/>
    </style:style>
    <style:style style:name="P74" style:family="paragraph" style:parent-style-name="Standard">
      <style:paragraph-properties fo:margin-left="-0.318cm" fo:margin-right="-1.224cm" fo:text-indent="4.58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5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margin-left="0cm" fo:margin-right="0cm" fo:text-indent="0.706cm" style:auto-text-indent="false"/>
    </style:style>
    <style:style style:name="P77" style:family="paragraph" style:parent-style-name="Standard">
      <style:paragraph-properties fo:margin-left="-0.977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8" style:family="paragraph" style:parent-style-name="Standard">
      <style:paragraph-properties fo:margin-left="0cm" fo:margin-right="0cm" fo:text-indent="4.445cm" style:auto-text-indent="false"/>
      <style:text-properties style:font-name="標楷體" fo:font-size="28pt" style:font-name-asian="標楷體" style:font-size-asian="28pt" style:font-name-complex="標楷體" style:font-size-complex="28pt"/>
    </style:style>
    <style:style style:name="P79" style:family="paragraph" style:parent-style-name="Standard" style:master-page-name="轉換_20_3">
      <style:paragraph-properties fo:margin-left="0cm" fo:margin-right="0cm" fo:text-indent="4.445cm" style:auto-text-indent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80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1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fo:font-size="6.84999990463257pt" style:font-name-asian="標楷體" style:font-size-asian="6pt" style:font-name-complex="標楷體" style:font-size-complex="6.84999990463257pt"/>
    </style:style>
    <style:style style:name="P82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3" style:family="paragraph" style:parent-style-name="Standard">
      <style:paragraph-properties fo:margin-left="0cm" fo:margin-right="-1.542cm" fo:margin-top="0.423cm" fo:margin-bottom="0cm" loext:contextual-spacing="false" fo:line-height="200%" fo:text-indent="0cm" style:auto-text-indent="false"/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P84" style:family="paragraph" style:parent-style-name="Standard">
      <style:paragraph-properties fo:margin-left="0cm" fo:margin-right="0cm" fo:margin-top="0.318cm" fo:margin-bottom="0cm" loext:contextual-spacing="false" fo:text-indent="2.223cm" style:auto-text-indent="false"/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P85" style:family="paragraph" style:parent-style-name="Standard">
      <style:paragraph-properties fo:margin-left="0cm" fo:margin-right="0cm" fo:text-indent="10.372cm" style:auto-text-indent="false"/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P86" style:family="paragraph" style:parent-style-name="Standard">
      <style:paragraph-properties fo:margin-left="0cm" fo:margin-right="0cm" fo:line-height="0.917cm" fo:text-indent="9.211cm" style:auto-text-indent="false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87" style:family="paragraph" style:parent-style-name="Standard">
      <style:paragraph-properties fo:margin-left="6.66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margin-left="0cm" fo:margin-right="0cm" fo:text-indent="-0.318cm" style:auto-text-indent="false"/>
      <style:text-properties style:font-name="標楷體" style:font-name-asian="標楷體" style:font-name-complex="標楷體"/>
    </style:style>
    <style:style style:name="P89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90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91" style:family="paragraph" style:parent-style-name="Standard">
      <style:paragraph-properties fo:margin-left="0.159cm" fo:margin-right="0cm" fo:text-align="center" style:justify-single-word="false" fo:text-indent="-0.476cm" style:auto-text-indent="false"/>
    </style:style>
    <style:style style:name="P92" style:family="paragraph" style:parent-style-name="Header">
      <style:paragraph-properties fo:line-height="0.529cm" fo:text-align="justify" style:justify-single-word="false" style:snap-to-layout-grid="true">
        <style:tab-stops/>
      </style:paragraph-properties>
      <style:text-properties style:font-name="標楷體" fo:font-size="14pt" fo:letter-spacing="0.035cm" fo:language="zh" fo:country="TW" style:font-name-asian="標楷體" style:font-size-asian="14pt" style:language-asian="zh" style:country-asian="TW" style:font-name-complex="標楷體" style:font-size-complex="14pt"/>
    </style:style>
    <style:style style:name="P93" style:family="paragraph" style:parent-style-name="Header">
      <style:paragraph-properties fo:line-height="0.529cm" fo:text-align="justify" style:justify-single-word="false" style:snap-to-layout-grid="true">
        <style:tab-stops/>
      </style:paragraph-properties>
    </style:style>
    <style:style style:name="P94" style:family="paragraph" style:parent-style-name="Header">
      <style:paragraph-properties fo:margin-left="0.564cm" fo:margin-right="0cm" fo:line-height="0.529cm" fo:text-align="justify" style:justify-single-word="false" fo:text-indent="-0.564cm" style:auto-text-indent="false" style:snap-to-layout-grid="true">
        <style:tab-stops/>
      </style:paragraph-properties>
    </style:style>
    <style:style style:name="P95" style:family="paragraph" style:parent-style-name="日期">
      <style:paragraph-properties fo:text-align="justify" fo:text-align-last="justify" style:justify-single-word="false"/>
    </style:style>
    <style:style style:name="P96" style:family="paragraph" style:parent-style-name="Text_20_body_20_indent">
      <style:paragraph-properties fo:line-height="1.411cm"/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P97" style:family="paragraph" style:parent-style-name="Text_20_body_20_indent">
      <style:paragraph-properties fo:margin-left="0.318cm" fo:margin-right="-0.589cm" fo:line-height="1.411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35cm" fo:language="zh" fo:country="TW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style:font-name="標楷體" fo:font-size="14pt" fo:letter-spacing="0.035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weight="bold" style:font-weight-asian="bold" style:font-name-complex="標楷體" style:font-size-complex="18pt"/>
    </style:style>
    <style:style style:name="T2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7" style:family="text">
      <style:text-properties style:font-name="標楷體" fo:font-size="26pt" fo:letter-spacing="0.035cm" fo:font-weight="bold" style:font-name-asian="標楷體" style:font-size-asian="26pt" style:font-weight-asian="bold" style:font-name-complex="標楷體" style:font-size-complex="26pt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31" style:family="text">
      <style:text-properties style:font-name="標楷體" fo:font-size="18pt" fo:letter-spacing="0.053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2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33" style:family="text">
      <style:text-properties style:font-name="標楷體" fo:font-size="18pt" fo:letter-spacing="-0.053cm" style:font-name-asian="標楷體" style:font-size-asian="18pt" style:font-name-complex="標楷體" style:font-size-complex="18pt"/>
    </style:style>
    <style:style style:name="T34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35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36" style:family="text">
      <style:text-properties style:font-name="標楷體" fo:font-size="72pt" style:text-underline-style="solid" style:text-underline-width="auto" style:text-underline-color="font-color" style:font-name-asian="標楷體" style:font-size-asian="72pt" style:font-name-complex="標楷體" style:font-size-complex="72pt"/>
    </style:style>
    <style:style style:name="T37" style:family="text">
      <style:text-properties style:font-name="標楷體" fo:font-size="6pt" style:text-underline-style="solid" style:text-underline-width="auto" style:text-underline-color="font-color" style:font-name-asian="標楷體" style:font-size-asian="6pt" style:font-name-complex="標楷體" style:font-size-complex="6pt"/>
    </style:style>
    <style:style style:name="T3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9" style:family="text">
      <style:text-properties style:font-name="標楷體" fo:font-size="60pt" style:text-underline-style="solid" style:text-underline-width="auto" style:text-underline-color="font-color" style:font-name-asian="標楷體" style:font-size-asian="60pt" style:font-name-complex="標楷體" style:font-size-complex="60pt"/>
    </style:style>
    <style:style style:name="T40" style:family="text">
      <style:text-properties style:font-name="標楷體" fo:font-size="54pt" style:text-underline-style="solid" style:text-underline-width="auto" style:text-underline-color="font-color" style:font-name-asian="標楷體" style:font-size-asian="54pt" style:font-name-complex="標楷體" style:font-size-complex="54pt"/>
    </style:style>
    <style:style style:name="T41" style:family="text">
      <style:text-properties style:font-name="標楷體" fo:font-size="48pt" style:text-underline-style="solid" style:text-underline-width="auto" style:text-underline-color="font-color" style:font-name-asian="標楷體" style:font-size-asian="48pt" style:font-name-complex="標楷體" style:font-size-complex="48pt"/>
    </style:style>
    <style:style style:name="T42" style:family="text">
      <style:text-properties style:font-name="標楷體" fo:font-size="44pt" style:text-underline-style="solid" style:text-underline-width="auto" style:text-underline-color="font-color" style:font-name-asian="標楷體" style:font-size-asian="44pt" style:font-name-complex="標楷體" style:font-size-complex="44pt"/>
    </style:style>
    <style:style style:name="T43" style:family="text">
      <style:text-properties style:font-name-asian="標楷體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style:font-name-asian="標楷體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16pt" style:font-name-asian="標楷體" style:font-size-asian="16pt"/>
    </style:style>
    <style:style style:name="T49" style:family="text">
      <style:text-properties fo:font-size="16pt" style:font-name-asian="標楷體" style:font-size-asian="16pt" style:font-size-complex="16pt"/>
    </style:style>
    <style:style style:name="T50" style:family="text">
      <style:text-properties fo:font-size="16pt" style:font-name-asian="Times New Roman" style:font-size-asian="16pt"/>
    </style:style>
    <style:style style:name="T51" style:family="text">
      <style:text-properties fo:font-size="16pt" fo:font-weight="bold" style:font-name-asian="Times New Roman" style:font-size-asian="16pt" style:font-weight-asian="bold"/>
    </style:style>
    <style:style style:name="T52" style:family="text">
      <style:text-properties fo:font-size="18pt" fo:font-weight="bold" style:font-name-asian="標楷體" style:font-size-asian="18pt" style:font-weight-asian="bold"/>
    </style:style>
    <style:style style:name="T53" style:family="text">
      <style:text-properties fo:font-size="18pt" fo:font-weight="bold" style:font-name-asian="Times New Roman" style:font-size-asian="18pt" style:font-weight-asian="bold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fo:font-size="18pt" style:font-name-asian="標楷體" style:font-size-asian="18pt"/>
    </style:style>
    <style:style style:name="T56" style:family="text">
      <style:text-properties style:font-name="新細明體" fo:font-size="16pt" style:font-name-asian="標楷體" style:font-size-asian="16pt" style:font-name-complex="新細明體"/>
    </style:style>
    <style:style style:name="T57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58" style:family="text">
      <style:text-properties style:font-name="新細明體" fo:font-size="18pt" fo:font-weight="bold" style:font-name-asian="新細明體" style:font-size-asian="18pt" style:font-weight-asian="bold" style:font-name-complex="新細明體"/>
    </style:style>
    <style:style style:name="T59" style:family="text">
      <style:text-properties fo:font-size="14pt" style:font-name-asian="標楷體" style:font-size-asian="14pt"/>
    </style:style>
    <style:style style:name="T60" style:family="text">
      <style:text-properties fo:font-size="14pt" style:font-name-asian="標楷體" style:font-size-asian="14pt" style:font-size-complex="14pt"/>
    </style:style>
    <style:style style:name="T61" style:family="text">
      <style:text-properties fo:font-size="14pt" style:font-name-asian="標楷體" style:font-size-asian="14pt" style:font-size-complex="14pt"/>
    </style:style>
    <style:style style:name="T6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4" style:family="text">
      <style:text-properties fo:font-size="14pt" style:font-name-asian="Times New Roman" style:font-size-asian="14pt" style:font-size-complex="14pt"/>
    </style:style>
    <style:style style:name="T65" style:family="text">
      <style:text-properties style:font-name-asian="Times New Roman"/>
    </style:style>
    <style:style style:name="T66" style:family="text">
      <style:text-properties style:font-name-asian="Times New Roman"/>
    </style:style>
    <style:style style:name="T67" style:family="text">
      <style:text-properties style:font-name-asian="Times New Roman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style:font-name-asian="Times New Roman"/>
    </style:style>
    <style:style style:name="T71" style:family="text">
      <style:text-properties fo:font-size="10pt" fo:font-weight="bold" fo:background-color="#d8d8d8" loext:char-shading-value="0" style:font-name-asian="標楷體" style:font-size-asian="10pt" style:font-weight-asian="bold" style:font-size-complex="10pt" style:font-weight-complex="bold"/>
    </style:style>
    <style:style style:name="T72" style:family="text">
      <style:text-properties fo:font-size="10pt" fo:font-weight="bold" fo:background-color="#d8d8d8" loext:char-shading-value="0" style:font-name-asian="Times New Roman" style:font-size-asian="10pt" style:font-weight-asian="bold" style:font-size-complex="10pt" style:font-weight-complex="bold"/>
    </style:style>
    <style:style style:name="T73" style:family="text">
      <style:text-properties fo:font-size="10pt" style:font-name-asian="標楷體" style:font-size-asian="10pt" style:font-size-complex="10pt"/>
    </style:style>
    <style:style style:name="T74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7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7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7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9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80" style:family="text">
      <style:text-properties fo:color="#000000"/>
    </style:style>
    <style:style style:name="T81" style:family="text">
      <style:text-properties fo:color="#000000" style:letter-kerning="true"/>
    </style:style>
    <style:style style:name="T82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83" style:family="text">
      <style:text-properties fo:font-size="50.25pt" style:font-size-asian="44pt" style:font-size-complex="50.2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2">新北市政府委任區公所路燈桿懸掛廣告旗幟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0">受文者</text:p>
          </table:table-cell>
          <table:table-cell table:style-name="表格1.B1" table:number-columns-spanned="8" office:value-type="string">
            <text:p text:style-name="P1"><text:span text:style-name="T52">新北市蘆洲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31">申請人</text:p>
          </table:table-cell>
          <table:table-cell table:style-name="表格1.B1" table:number-columns-spanned="8" office:value-type="string">
            <text:p text:style-name="P69"><draw:frame draw:style-name="fr1" draw:name="框架1" text:anchor-type="char" svg:x="9.876cm" svg:y="0.132cm" svg:width="1.958cm" svg:height="1.958cm" draw:z-index="1"><draw:text-box><text:p text:style-name="Standard">印</text:p></draw:text-box></draw:frame><draw:frame draw:style-name="fr1" draw:name="框架2" text:anchor-type="char" svg:x="12.099cm" svg:y="0.767cm" svg:width="1.448cm" svg:height="1.274cm" draw:z-index="2"><draw:text-box><text:p text:style-name="Standard">印</text:p></draw:text-box></draw:frame>（股）有限公司</text:p>
            <text:p text:style-name="P70"><text:span text:style-name="T48">負責人</text:span><text:span text:style-name="T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8" office:value-type="string">
            <text:p text:style-name="P71"><text:span text:style-name="T48">地址</text:span><text:span text:style-name="T56">：</text:span><text:span text:style-name="T50">□□□□□ <text:s text:c="4"/></text:span><text:span text:style-name="T48">市</text:span><text:span text:style-name="T7">（縣） <text:s text:c="5"/>區（鄉鎮市） <text:s text:c="4"/>路街 <text:s text:c="3"/>段 <text:s text:c="4"/>巷 <text:s text:c="4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9">聯絡人</text:p>
          </table:table-cell>
          <table:covered-table-cell/>
          <table:table-cell table:style-name="表格1.A1" table:number-columns-spanned="2" office:value-type="string">
            <text:p text:style-name="P44"><text:s/></text:p>
          </table:table-cell>
          <table:covered-table-cell/>
          <table:table-cell table:style-name="表格1.A1" table:number-columns-spanned="3" office:value-type="string">
            <text:p text:style-name="P29">聯絡電話</text:p>
          </table:table-cell>
          <table:covered-table-cell/>
          <table:covered-table-cell/>
          <table:table-cell table:style-name="表格1.B1" office:value-type="string">
            <text:p text:style-name="P38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9">聯絡手機</text:p>
          </table:table-cell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3" office:value-type="string">
            <text:p text:style-name="P29">傳真電話</text:p>
          </table:table-cell>
          <table:covered-table-cell/>
          <table:covered-table-cell/>
          <table:table-cell table:style-name="表格1.B1" office:value-type="string">
            <text:p text:style-name="P38"/>
          </table:table-cell>
        </table:table-row>
        <table:table-row table:style-name="表格1.6">
          <table:table-cell table:style-name="表格1.A1" office:value-type="string">
            <text:p text:style-name="P39">申請懸掛</text:p>
            <text:p text:style-name="P39">路段及數量</text:p>
          </table:table-cell>
          <table:table-cell table:style-name="表格1.B1" table:number-columns-spanned="8" office:value-type="string">
            <text:p text:style-name="P72"><text:span text:style-name="T49">詳後附詳細路段表（附件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9">申請懸掛</text:p>
            <text:p text:style-name="P1"><text:span text:style-name="T60">期間</text:span></text:p>
          </table:table-cell>
          <table:table-cell table:style-name="表格1.B7" table:number-columns-spanned="8" office:value-type="string">
            <text:p text:style-name="P28"><text:span text:style-name="T43">自</text:span><text:span text:style-name="T65"> <text:s text:c="4"/></text:span><text:span text:style-name="T43">年</text:span><text:span text:style-name="T65"> <text:s text:c="3"/></text:span><text:span text:style-name="T43">月</text:span><text:span text:style-name="T65"> <text:s text:c="3"/></text:span><text:span text:style-name="T43">日起</text:span><text:span text:style-name="T65"> </text:span><text:span text:style-name="T43">至自</text:span><text:span text:style-name="T65"> <text:s text:c="4"/></text:span><text:span text:style-name="T43">年</text:span><text:span text:style-name="T65"> <text:s text:c="3"/></text:span><text:span text:style-name="T43">月</text:span><text:span text:style-name="T65"> <text:s text:c="3"/></text:span><text:span text:style-name="T43">日止</text:span></text:p>
            <text:p text:style-name="P1"><text:span text:style-name="T48">共計</text:span><text:span text:style-name="T51"> <text:s text:c="4"/></text:span><text:span text:style-name="T48">日</text:span><text:span text:style-name="T5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0">申請類別</text:p>
          </table:table-cell>
          <table:table-cell table:style-name="表格1.B7" table:number-columns-spanned="8" office:value-type="string">
            <text:list xml:id="list102923543917480013" text:style-name="WW8Num1">
              <text:list-item>
                <text:p text:style-name="P2"><text:span text:style-name="T60">１.商業廣告【活動名稱：</text:span><text:span text:style-name="T63"> <text:s text:c="11"/></text:span><text:span text:style-name="T64"><text:s/></text:span><text:span text:style-name="T60">】</text:span><text:span text:style-name="T64"> □</text:span><text:span text:style-name="T60">２.政令宣導</text:span></text:p>
              </text:list-item>
              <text:list-item>
                <text:p text:style-name="P2"><text:span text:style-name="T60">３.公益活動【活動名稱：</text:span><text:span text:style-name="T63"> <text:s text:c="11"/></text:span><text:span text:style-name="T64"><text:s/></text:span><text:span text:style-name="T60">】</text:span><text:span text:style-name="T64"> □</text:span><text:span text:style-name="T60">４.其他：</text:span><text:span text:style-name="T63">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1">檢附資料</text:p>
            <text:p text:style-name="P32"/>
          </table:table-cell>
          <table:table-cell table:style-name="表格1.B7" table:number-columns-spanned="8" office:value-type="string">
            <text:p text:style-name="P45"><text:span text:style-name="T65">□</text:span><text:span text:style-name="T43">1.公司</text:span><text:span text:style-name="T43">營利</text:span><text:span text:style-name="T43">事業</text:span><text:span text:style-name="T43">登記</text:span><text:span text:style-name="T43">資料</text:span><text:span text:style-name="T3">（</text:span><text:span text:style-name="T43">影本</text:span><text:span text:style-name="T3">）</text:span><text:span text:style-name="T71">( 依申請資格)</text:span><text:span text:style-name="T73"> </text:span><text:span text:style-name="T3">□</text:span><text:span text:style-name="T43">4.</text:span><text:span text:style-name="T3">旗幟委託插設合約書</text:span><text:span text:style-name="T12">（影本）</text:span><text:span text:style-name="T14">[公益]</text:span></text:p>
            <text:p text:style-name="P45"><text:span text:style-name="T65">□</text:span><text:span text:style-name="T43">2.身份證正</text:span><text:span text:style-name="T3">、</text:span><text:span text:style-name="T43">反面</text:span><text:span text:style-name="T3">（</text:span><text:span text:style-name="T43">影本</text:span><text:span text:style-name="T3">） <text:s text:c="5"/></text:span><text:span text:style-name="T71">( 依申請資格) </text:span><text:span text:style-name="T3">□</text:span><text:span text:style-name="T43">5.</text:span><text:span text:style-name="T3">活動計畫書</text:span><text:span text:style-name="T12">（</text:span><text:span text:style-name="T74">簡要說明</text:span><text:span text:style-name="T12">）</text:span><text:span text:style-name="T14">[公益]</text:span></text:p>
            <text:p text:style-name="P46"><text:span text:style-name="T65">□</text:span><text:span text:style-name="T43">3.</text:span><text:span text:style-name="T43">廣告內容並附旗幟設計樣張</text:span><text:span text:style-name="T3">（</text:span><text:span text:style-name="T43">影本</text:span><text:span text:style-name="T3">）</text:span><text:span text:style-name="T71">( 必</text:span><text:span text:style-name="T72"> </text:span><text:span text:style-name="T71">附</text:span><text:span text:style-name="T72"> </text:span><text:span text:style-name="T71">)</text:span><text:span text:style-name="T6">□6.</text:span><text:span text:style-name="T3">委託或共同辦理證明文件</text:span><text:span text:style-name="T13">(公益活動 <text:s text:c="8"/>請務必檢附公文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3">費用</text:p>
          </table:table-cell>
          <table:table-cell table:style-name="表格1.B10" table:number-rows-spanned="2" office:value-type="string">
            <text:p text:style-name="P6"/>
            <text:p text:style-name="P49"><text:span text:style-name="T16"><text:s text:c="10"/></text:span><text:span text:style-name="T18">組</text:span></text:p>
            <text:p text:style-name="P15">（每組兩幅）</text:p>
          </table:table-cell>
          <table:table-cell table:style-name="表格1.C10" table:number-columns-spanned="2" office:value-type="string">
            <text:p text:style-name="P42">使用費</text:p>
          </table:table-cell>
          <table:covered-table-cell/>
          <table:table-cell table:style-name="表格1.E10" table:number-columns-spanned="2" office:value-type="string">
            <text:p text:style-name="P51"><text:span text:style-name="T16"><text:s text:c="6"/>組</text:span><text:span text:style-name="T3">×200元＝</text:span><text:span text:style-name="T16"> <text:s text:c="6"/>元</text:span></text:p>
          </table:table-cell>
          <table:covered-table-cell/>
          <table:table-cell table:style-name="表格1.G10" table:number-rows-spanned="2" office:value-type="string">
            <text:p text:style-name="P36">合計</text:p>
          </table:table-cell>
          <table:table-cell table:style-name="表格1.H10" table:number-rows-spanned="2" table:number-columns-spanned="2" office:value-type="string">
            <text:p text:style-name="P35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41">保證金</text:p>
          </table:table-cell>
          <table:covered-table-cell/>
          <table:table-cell table:style-name="表格1.E11" table:number-columns-spanned="2" office:value-type="string">
            <text:p text:style-name="P12"/>
            <text:p text:style-name="P45"><text:span text:style-name="T16"><text:s text:c="6"/>組</text:span><text:span text:style-name="T3">×200元＝</text:span><text:span text:style-name="T16"> <text:s text:c="6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9" office:value-type="string">
            <text:p text:style-name="P45"><text:span text:style-name="T52">申</text:span><text:span text:style-name="T53"> </text:span><text:span text:style-name="T52">請</text:span><text:span text:style-name="T53"> </text:span><text:span text:style-name="T52">日</text:span><text:span text:style-name="T53"> </text:span><text:span text:style-name="T52">期</text:span><text:span text:style-name="T57">：</text:span><text:span text:style-name="T58"> <text:s text:c="6"/></text:span><text:span text:style-name="T52">年　</text:span><text:span text:style-name="T53"> <text:s text:c="2"/></text:span><text:span text:style-name="T52">　月　</text:span><text:span text:style-name="T53"> <text:s text:c="3"/></text:span><text:span text:style-name="T52">　日(懸掛日前兩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2">1.書寫字體請保持清晰明辨。</text:p>
      <text:p text:style-name="P93"><text:span text:style-name="T20">2.懸掛數量及路段請洽詢本所後再行填寫，不足請參照格式另作附表三。</text:span></text:p>
      <text:p text:style-name="P94"><text:span text:style-name="T20">3.懸掛期間以一期十五日為原則，如因特殊情形而有展延之必要時，於核准期限屆滿前七日得申請展延一次</text:span><text:span text:style-name="T21">。</text:span></text:p>
      <text:p text:style-name="P52"><text:span text:style-name="T19">4.</text:span><text:span text:style-name="T22">檢附資料第1.項或第2.項依申請人資格檢附；4至6項視申請規定要求檢附</text:span></text:p>
      <text:p text:style-name="P13">5.檢附資料務必齊全，避免遭審核駁回申請，影響權益。</text:p>
      <text:p text:style-name="P90">旗幟設計樣張粘貼表（附件一）</text:p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</table:table>
      <text:p text:style-name="P48"/>
      <text:p text:style-name="P48"><text:soft-page-break/>切　結　書（附件二）</text:p>
      <text:p text:style-name="P47"/>
      <text:p text:style-name="Text_20_body">本單位(人)<text:span text:style-name="T68">　　　　</text:span><text:span text:style-name="T70"> <text:s text:c="3"/></text:span><text:span text:style-name="T68">　</text:span>因辦理<text:span text:style-name="T68">　　　　</text:span><text:span text:style-name="T70"> </text:span><text:span text:style-name="T68">　　　</text:span>向貴所申請廣告旗幟設置，對於<text:span text:style-name="T23">「新北市路燈桿懸掛廣告旗幟管理要點」</text:span>內容，已充份了解並保證遵守其規定，如有違反願接受廢棄物清理法或沒收保證金等相關規定辦理，絕無異議。</text:p>
      <text:p text:style-name="P74"/>
      <text:p text:style-name="P74">此 <text:s/>致</text:p>
      <text:p text:style-name="P73"><text:span text:style-name="T24">新北市蘆洲區公所</text:span></text:p>
      <text:p text:style-name="P16"/>
      <text:p text:style-name="P16"/>
      <text:p text:style-name="P76"><text:span text:style-name="T24">申請切結： <text:s text:c="11"/></text:span><text:span text:style-name="T22">〈蓋公司章及負責人私章〉</text:span></text:p>
      <text:p text:style-name="P75">連絡電話：</text:p>
      <text:p text:style-name="P25"><text:s/></text:p>
      <text:p text:style-name="P25"/>
      <text:p text:style-name="P25"><text:s text:c="2"/></text:p>
      <text:p text:style-name="P53">中 <text:s/>華 <text:s/>民 <text:s/>國 <text:s text:c="5"/>年 <text:s text:c="5"/>月 <text:s text:c="5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6" office:value-type="string">
            <text:p text:style-name="P77">申請路燈桿廣告旗幟懸掛詳細路段表（附件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0">編號</text:p>
          </table:table-cell>
          <table:table-cell table:style-name="表格3.A3" office:value-type="string">
            <text:p text:style-name="P62">路段</text:p>
          </table:table-cell>
          <table:table-cell table:style-name="表格3.A3" office:value-type="string">
            <text:p text:style-name="P60">組數</text:p>
          </table:table-cell>
          <table:table-cell table:style-name="表格3.A3" office:value-type="string">
            <text:p text:style-name="P60">編號</text:p>
          </table:table-cell>
          <table:table-cell table:style-name="表格3.A3" office:value-type="string">
            <text:p text:style-name="P62">路段</text:p>
          </table:table-cell>
          <table:table-cell table:style-name="表格3.F3" office:value-type="string">
            <text:p text:style-name="P60">組數</text:p>
          </table:table-cell>
        </table:table-row>
        <table:table-row table:style-name="表格3.3">
          <table:table-cell table:style-name="表格3.A3" office:value-type="string">
            <text:p text:style-name="P60">1</text:p>
          </table:table-cell>
          <table:table-cell table:style-name="表格3.A3" office:value-type="string">
            <text:p text:style-name="P62">三民路</text:p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54"><text:span text:style-name="T75">10</text:span></text:p>
          </table:table-cell>
          <table:table-cell table:style-name="表格3.A3" office:value-type="string">
            <text:p text:style-name="P55"><text:span text:style-name="T75">集賢路</text:span></text:p>
          </table:table-cell>
          <table:table-cell table:style-name="表格3.F3" office:value-type="string">
            <text:p text:style-name="P61"/>
          </table:table-cell>
        </table:table-row>
        <table:table-row table:style-name="表格3.3">
          <table:table-cell table:style-name="表格3.A3" office:value-type="string">
            <text:p text:style-name="P60">2</text:p>
          </table:table-cell>
          <table:table-cell table:style-name="表格3.A3" office:value-type="string">
            <text:p text:style-name="P62">中山一路</text:p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54"><text:span text:style-name="T75">11</text:span></text:p>
          </table:table-cell>
          <table:table-cell table:style-name="表格3.A3" office:value-type="string">
            <text:p text:style-name="P62">環堤大道</text:p>
          </table:table-cell>
          <table:table-cell table:style-name="表格3.F3" office:value-type="string">
            <text:p text:style-name="P61"/>
          </table:table-cell>
        </table:table-row>
        <table:table-row table:style-name="表格3.3">
          <table:table-cell table:style-name="表格3.A3" office:value-type="string">
            <text:p text:style-name="P60">3</text:p>
          </table:table-cell>
          <table:table-cell table:style-name="表格3.A3" office:value-type="string">
            <text:p text:style-name="P62">中山二路</text:p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54"><text:span text:style-name="T75">12</text:span></text:p>
          </table:table-cell>
          <table:table-cell table:style-name="表格3.A3" office:value-type="string">
            <text:p text:style-name="P62">永安南路二段</text:p>
          </table:table-cell>
          <table:table-cell table:style-name="表格3.F3" office:value-type="string">
            <text:p text:style-name="P61"/>
          </table:table-cell>
        </table:table-row>
        <table:table-row table:style-name="表格3.3">
          <table:table-cell table:style-name="表格3.A3" office:value-type="string">
            <text:p text:style-name="P60">4</text:p>
          </table:table-cell>
          <table:table-cell table:style-name="表格3.A3" office:value-type="string">
            <text:p text:style-name="P62">中正路</text:p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59"/>
          </table:table-cell>
          <table:table-cell table:style-name="表格3.F3" office:value-type="string">
            <text:p text:style-name="P59"/>
          </table:table-cell>
        </table:table-row>
        <table:table-row table:style-name="表格3.3">
          <table:table-cell table:style-name="表格3.A3" office:value-type="string">
            <text:p text:style-name="P60">5</text:p>
          </table:table-cell>
          <table:table-cell table:style-name="表格3.A3" office:value-type="string">
            <text:p text:style-name="P62">光明路</text:p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59"/>
          </table:table-cell>
          <table:table-cell table:style-name="表格3.F3" office:value-type="string">
            <text:p text:style-name="P59"/>
          </table:table-cell>
        </table:table-row>
        <table:table-row table:style-name="表格3.3">
          <table:table-cell table:style-name="表格3.A3" office:value-type="string">
            <text:p text:style-name="P60">6</text:p>
          </table:table-cell>
          <table:table-cell table:style-name="表格3.A3" office:value-type="string">
            <text:p text:style-name="P62">光復路</text:p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59"/>
          </table:table-cell>
          <table:table-cell table:style-name="表格3.F3" office:value-type="string">
            <text:p text:style-name="P59"/>
          </table:table-cell>
        </table:table-row>
        <table:table-row table:style-name="表格3.3">
          <table:table-cell table:style-name="表格3.A3" office:value-type="string">
            <text:p text:style-name="P60">7</text:p>
          </table:table-cell>
          <table:table-cell table:style-name="表格3.A3" office:value-type="string">
            <text:p text:style-name="P62">長榮路</text:p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61"/>
          </table:table-cell>
          <table:table-cell table:style-name="表格3.A3" office:value-type="string">
            <text:p text:style-name="P59"/>
          </table:table-cell>
          <table:table-cell table:style-name="表格3.F3" office:value-type="string">
            <text:p text:style-name="P59"/>
          </table:table-cell>
        </table:table-row>
        <table:table-row table:style-name="表格3.3">
          <table:table-cell table:style-name="表格3.A11" office:value-type="string">
            <text:p text:style-name="P60">8</text:p>
          </table:table-cell>
          <table:table-cell table:style-name="表格3.A11" office:value-type="string">
            <text:p text:style-name="P55"><text:span text:style-name="T75">長樂路</text:span></text:p>
          </table:table-cell>
          <table:table-cell table:style-name="表格3.A11" office:value-type="string">
            <text:p text:style-name="P59"/>
          </table:table-cell>
          <table:table-cell table:style-name="表格3.A11" office:value-type="string">
            <text:p text:style-name="P61"/>
          </table:table-cell>
          <table:table-cell table:style-name="表格3.A11" office:value-type="string">
            <text:p text:style-name="P59"/>
          </table:table-cell>
          <table:table-cell table:style-name="表格3.F11" office:value-type="string">
            <text:p text:style-name="P59"/>
          </table:table-cell>
        </table:table-row>
        <table:table-row table:style-name="表格3.3">
          <table:table-cell table:style-name="表格3.A12" office:value-type="string">
            <text:p text:style-name="P9">9</text:p>
          </table:table-cell>
          <table:table-cell table:style-name="表格3.A12" office:value-type="string">
            <text:p text:style-name="Standard"><text:span text:style-name="T75">長興路</text:span></text:p>
          </table:table-cell>
          <table:table-cell table:style-name="表格3.A12" office:value-type="string">
            <text:p text:style-name="P11"/>
          </table:table-cell>
          <table:table-cell table:style-name="表格3.A12" office:value-type="string">
            <text:p text:style-name="P10"/>
          </table:table-cell>
          <table:table-cell table:style-name="表格3.A12" office:value-type="string">
            <text:p text:style-name="P11"/>
          </table:table-cell>
          <table:table-cell table:style-name="表格3.F12" office:value-type="string">
            <text:p text:style-name="P11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65"><text:soft-page-break/>旗幟委託插設合約書</text:p>
      <text:p text:style-name="P66">(委託人)</text:p>
      <text:p text:style-name="P66">公司名稱：</text:p>
      <text:p text:style-name="P66">負 責 人：</text:p>
      <text:p text:style-name="P66">統一編號：</text:p>
      <text:p text:style-name="P66">住 <text:s text:c="3"/>址：</text:p>
      <text:p text:style-name="P66">電 <text:s text:c="3"/>話：</text:p>
      <text:p text:style-name="P66"/>
      <text:p text:style-name="P66">(受託人)</text:p>
      <text:p text:style-name="P66">公司名稱：</text:p>
      <text:p text:style-name="P66">負 責 人：</text:p>
      <text:p text:style-name="P66">統一編號：</text:p>
      <text:p text:style-name="P66">住 <text:s text:c="3"/>址：</text:p>
      <text:p text:style-name="P66">電 <text:s text:c="3"/>話：</text:p>
      <text:p text:style-name="P27"><draw:frame draw:style-name="fr2" draw:name="框架3" text:anchor-type="paragraph" svg:y="0.002cm" draw:z-index="0"><draw:text-box fo:min-height="0.058cm" fo:min-width="0cm"><text:p text:style-name="P56"><text:span text:style-name="T77">代為辦理申請懸掛廣告旗幟事宜，並遵守</text:span><text:span text:style-name="T78">「</text:span><text:span text:style-name="T79">新北市路燈桿懸掛廣告旗幟管理要點</text:span><text:span text:style-name="T78">」</text:span><text:span text:style-name="T77">之規定辦理。</text:span></text:p></draw:text-box></draw:frame></text:p>
      <text:p text:style-name="P20">此　　致</text:p>
      <text:p text:style-name="P51"><text:span text:style-name="T28">新 <text:s/>北 <text:s/>市</text:span><text:span text:style-name="T29"> <text:s/></text:span><text:span text:style-name="T28">蘆洲　區　公 <text:s/>所</text:span></text:p>
      <text:p text:style-name="P80"/>
      <text:p text:style-name="P81"/>
      <text:p text:style-name="P67">中華民國 <text:s text:c="9"/>年 <text:s text:c="9"/>月 <text:s text:c="8"/>日</text:p>
      <text:p text:style-name="P79">申 <text:s text:c="2"/>請 <text:s text:c="2"/>書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3">新北市蘆洲區公所路燈桿懸掛廣告旗幟退還保證金</text:p>
          </table:table-cell>
        </table:table-row>
        <table:table-row table:style-name="表格4.2">
          <table:table-cell table:style-name="表格4.A1" office:value-type="string">
            <text:p text:style-name="Standard"><text:span text:style-name="T7">本單位(人)</text:span><text:span text:style-name="T42"> <text:s text:c="11"/></text:span><text:span text:style-name="T7">已於申請路燈桿懸掛廣告旗幟屆滿翌日前全數清除完畢，並無違反「</text:span><text:span text:style-name="T11">新北市路燈桿懸掛</text:span><text:a xlink:type="simple" xlink:href="http://web.law.tpc.gov.tw/Scripts/newsdetail.asp?no=1D0080004" text:style-name="Internet_20_link" text:visited-style-name="Visited_20_Internet_20_Link"><text:span text:style-name="T11">廣告旗幟管理要點</text:span></text:a><text:span text:style-name="T7">」之任一規定，請准予退還保證金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 text:c="38"/></text:p>
            <text:p text:style-name="P5">懸掛日期：</text:p>
            <text:p text:style-name="P5">活動名稱：</text:p>
            <text:p text:style-name="P5">公司章及負責人私章：</text:p>
            <text:p text:style-name="P5"/>
            <text:p text:style-name="P5">電話：</text:p>
            <text:p text:style-name="P5">地址：</text:p>
            <text:p text:style-name="P95">中華民國　　年<text:span text:style-name="T65"> <text:s text:c="2"/></text:span>月<text:span text:style-name="T65"> <text:s text:c="2"/></text:span>日</text:p>
          </table:table-cell>
        </table:table-row>
      </table:table>
      <text:p text:style-name="P17"/>
      <text:p text:style-name="P17"/>
      <text:p text:style-name="P17"/>
      <text:p text:style-name="P17"><text:soft-page-break/>領 <text:s text:c="5"/>據</text:p>
      <text:p text:style-name="P97"><text:span text:style-name="T30">茲向</text:span><text:span text:style-name="T28">新北市</text:span><text:span text:style-name="T30">蘆洲區公所領取路燈桿懸掛廣告旗幟所繳之保證金新台幣</text:span><text:span text:style-name="T31"> <text:s text:c="14"/></text:span><text:span text:style-name="T30">元整無誤。</text:span></text:p>
      <text:p text:style-name="P96"/>
      <text:p text:style-name="P84">此 致</text:p>
      <text:p text:style-name="P84"/>
      <text:p text:style-name="Standard"><text:span text:style-name="T28">新北市蘆洲區公所</text:span></text:p>
      <text:p text:style-name="P23"/>
      <text:p text:style-name="P23"/>
      <text:p text:style-name="P24"/>
      <text:p text:style-name="P57"><text:span text:style-name="T28">具領人/機關單位： <text:s text:c="14"/>(簽章)<text:tab/></text:span></text:p>
      <text:p text:style-name="P22">負責人：　　　　　　　　　　　　(簽章)</text:p>
      <text:p text:style-name="P58"><text:span text:style-name="T33">身分證字號</text:span><text:span text:style-name="T28">：</text:span></text:p>
      <text:p text:style-name="P22">住　　址：</text:p>
      <text:p text:style-name="P21">電　　話：</text:p>
      <text:p text:style-name="P85"/>
      <text:p text:style-name="P86"/>
      <text:p text:style-name="P95">中華民國　　年<text:span text:style-name="T65"> <text:s text:c="2"/></text:span>月<text:span text:style-name="T65"> <text:s text:c="2"/></text:span>日</text:p>
      <text:p text:style-name="Standard"/>
      <text:p text:style-name="Standard"/>
      <text:p text:style-name="P3"/>
      <text:p text:style-name="P3"/>
      <text:p text:style-name="P3"><text:soft-page-break/>匯　款　同　意　書</text:p>
      <text:p text:style-name="P82">本人〈或本公司〉<text:span text:style-name="T68">　　　　　　　　　　　 <text:s text:c="3"/></text:span>同意委由新北市蘆洲區公所代將應領之款項共計<text:span text:style-name="T68">　　　　　　　　</text:span> 元整，以匯款方式存入本人〈或本公司〉在<text:span text:style-name="T68">　　　　　　　</text:span>　　　　 <text:s/>行庫之帳戶，帳號為</text:p>
      <table:table table:name="表格5" table:style-name="表格5">
        <table:table-column table:style-name="表格5.A"/>
        <table:table-column table:style-name="表格5.B" table:number-columns-repeated="6"/>
        <table:table-column table:style-name="表格5.A"/>
        <table:table-column table:style-name="表格5.B" table:number-columns-repeated="5"/>
        <table:table-column table:style-name="表格5.N"/>
        <table:table-row table:style-name="表格5.1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N1" office:value-type="string">
            <text:p text:style-name="P26"/>
          </table:table-cell>
        </table:table-row>
      </table:table>
      <text:p text:style-name="P4"/>
      <text:p text:style-name="P7"><draw:frame draw:style-name="fr3" draw:name="框架4" text:anchor-type="char" svg:x="10.16cm" svg:y="0.635cm" svg:width="6.033cm" svg:height="0.953cm" draw:z-index="4"><draw:text-box><text:p text:style-name="P68">（請檢附行庫帳戶存摺影本乙份）</text:p></draw:text-box></draw:frame></text:p>
      <text:p text:style-name="P4">　　　　　　此致</text:p>
      <text:p text:style-name="Standard"><text:span text:style-name="T8">新北市</text:span><draw:frame draw:style-name="fr4" draw:name="框架5" text:anchor-type="char" svg:x="9.83cm" svg:y="0.305cm" svg:width="7.01cm" svg:height="6.692cm" draw:z-index="3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T65"><text:s text:c="4"/></text:span>請蓋公司章及負責人私章</text:p></draw:text-box></draw:frame><text:span text:style-name="T8">蘆洲區公所</text:span></text:p>
      <text:p text:style-name="P4"/>
      <text:p text:style-name="P4">立書同意人：</text:p>
      <text:p text:style-name="P4">聯絡電話：</text:p>
      <text:p text:style-name="P4">聯絡人：</text:p>
      <text:p text:style-name="P87"/>
      <text:p text:style-name="P14">注意事項：</text:p>
      <text:p text:style-name="P14">一、各項請款憑証手續，請經辦及主管單位負責審核，支付程序完備，始受理代辦匯款手續。</text:p>
      <text:p text:style-name="P14">二、申辦匯款銀行名稱、帳號如有錯誤，以致款項誤撥者，由立同意書人自負其責。</text:p>
      <text:p text:style-name="P14">三、同意書印章須與請款憑證相符，請經辦人員負責核對，否則不予辦理匯款。</text:p>
      <text:p text:style-name="P14">四、本所僅代辦匯款手續，有關匯款後權益均依各行庫規定辦理，與本所無涉。</text:p>
      <text:p text:style-name="P88"/>
      <text:p text:style-name="P91"><text:span text:style-name="T28">中華民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etter-spacing="0.035cm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委任區公所路燈桿懸掛廣告旗幟申請書</dc:title>
    <meta:initial-creator>FAU035</meta:initial-creator>
    <meta:creation-date>2018-01-02T11:59:00</meta:creation-date>
    <dc:date>2018-01-02T13:29:31.198000000</dc:date>
    <meta:print-date>2015-08-13T10:46:00</meta:print-date>
    <meta:editing-cycles>3</meta:editing-cycles>
    <meta:editing-duration>PT5M44S</meta:editing-duration>
    <meta:document-statistic meta:table-count="5" meta:image-count="0" meta:object-count="0" meta:page-count="8" meta:paragraph-count="135" meta:word-count="1335" meta:character-count="1881" meta:non-whitespace-character-count="1368"/>
    <meta:generator>LibreOffice/5.0.4.2$Windows_X86_64 LibreOffice_project/2b9802c1994aa0b7dc6079e128979269cf95bc78</meta:generator>
  </office:meta>
</office:document-meta>
</file>