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1.058cm" fo:text-indent="1.2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Footer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 style:master-page-name="Standard">
      <style:paragraph-properties style:page-number="auto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8pt" fo:letter-spacing="-0.035cm" style:font-size-asian="18pt" style:font-name-complex="新細明體" style:font-size-complex="18pt"/>
    </style:style>
    <style:style style:name="T13" style:family="text">
      <style:text-properties style:font-name="新細明體" fo:font-size="18pt" style:text-underline-style="solid" style:text-underline-width="auto" style:text-underline-color="font-color" style:font-size-asian="18pt" style:font-name-complex="新細明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新北市政府核發「使用道路同意書」</text:span><text:span text:style-name="T3">切結書</text:span><text:span text:style-name="T4">（含公所）</text:span></text:p>
      <text:p text:style-name="P3"><text:span text:style-name="T5">本申請人 </text:span><text:span text:style-name="T6"><text:s text:c="10"/></text:span><text:span text:style-name="T5">申請於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至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借用新北市 <text:s text:c="4"/>區 <text:s/>　里(村) <text:s/>　路(街) <text:s/>　段 <text:s/>　巷 <text:s/>　弄 <text:s/>　號前之道路段作為</text:span><text:span text:style-name="T6"> <text:s text:c="16"/></text:span><text:span text:style-name="T11">，</text:span><text:span text:style-name="T5">借用期間所造成道路或其附屬設施毀損，將放棄訴訟上一切抗辯權利，無條件配合管理單位於限期內修復或繳納代為修復所需一切費用</text:span><text:span text:style-name="T11">，</text:span><text:span text:style-name="T5">特立此切結以資證明。</text:span></text:p>
      <text:p text:style-name="P5"><text:s text:c="11"/></text:p>
      <text:p text:style-name="P4"><text:span text:style-name="T5"><text:s text:c="4"/>此致</text:span></text:p>
      <text:p text:style-name="P4"><text:span text:style-name="T11">□</text:span><text:span text:style-name="T5">新北市 <text:s text:c="5"/>區公所</text:span></text:p>
      <text:p text:style-name="P4"><text:span text:style-name="T11">□</text:span><text:span text:style-name="T5">新北市政府養護工程處</text:span></text:p>
      <text:p text:style-name="P6"><text:s text:c="31"/></text:p>
      <text:p text:style-name="P2"/>
      <text:p text:style-name="P6"/>
      <text:p text:style-name="P6"/>
      <text:p text:style-name="P7"><draw:frame draw:style-name="fr1" draw:name="框架1" text:anchor-type="char" svg:x="15.326cm" svg:y="0.855cm" svg:width="1.416cm" svg:height="1.353cm" draw:z-index="1"><draw:text-box><text:p text:style-name="Standard">印</text:p></draw:text-box></draw:frame></text:p>
      <text:p text:style-name="Standard"><text:span text:style-name="T5"><text:s text:c="16"/></text:span><text:span text:style-name="T7">申請</text:span><text:span text:style-name="T12">（</text:span><text:span text:style-name="T7">立切結書</text:span><text:span text:style-name="T12">）</text:span><text:span text:style-name="T7">人</text:span><text:span text:style-name="T5">：</text:span><text:span text:style-name="T6"> <text:s text:c="11"/></text:span></text:p>
      <text:p text:style-name="P4"><text:span text:style-name="T5"><text:s text:c="13"/></text:span><text:span text:style-name="T7">身分證字號（統編）</text:span><text:span text:style-name="T11">：</text:span><text:span text:style-name="T13"> <text:s text:c="12"/></text:span></text:p>
      <text:p text:style-name="Standard"><text:span text:style-name="T5">中 <text:s/>華 <text:s/>民 <text:s/>國 <text:s text:c="8"/>年 <text:s text:c="3"/>　 月 <text:s text:c="4"/>　日</text:span></text:p>
      <text:p text:style-name="P8"><draw:line text:anchor-type="char" draw:z-index="0" draw:style-name="gr1" draw:text-style-name="P11" svg:x1="-0.635cm" svg:y1="33.373cm" svg:x2="-0.635cm" svg:y2="52.42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4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(民)工養一(區)04-(民)表二</text:span></text:p>
        <text:p text:style-name="Footer"><text:span text:style-name="MT1">申請案編碼：5073008 <text:s/>公告期限：7天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道路集會同意書</dc:title>
    <dc:subject>申請使用道路集會同意書</dc:subject>
    <meta:keyword>集會同意書</meta:keyword>
    <meta:initial-creator>工務局</meta:initial-creator>
    <meta:creation-date>2016-06-04T11:06:00</meta:creation-date>
    <dc:date>2017-11-24T19:36:36.556000000</dc:date>
    <meta:print-date>2014-12-29T17:33:00</meta:print-date>
    <meta:editing-cycles>7</meta:editing-cycles>
    <meta:editing-duration>PT4M46S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3" meta:word-count="209" meta:character-count="429" meta:non-whitespace-character-count="219"/>
  </office:meta>
</office:document-meta>
</file>