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0.002cm" fo:margin-right="0cm" fo:line-height="1.058cm" fo:text-indent="-0.485cm" style:auto-text-indent="false"/>
    </style:style>
    <style:style style:name="P5" style:family="paragraph" style:parent-style-name="Standard">
      <style:paragraph-properties fo:margin-left="0cm" fo:margin-right="0cm" fo:line-height="1.058cm" fo:text-indent="5.0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line-height="1.058cm" fo:text-indent="6.77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margin-left="0.064cm" fo:margin-right="0cm" fo:line-height="1.058cm" fo:text-indent="5.71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0cm" fo:margin-right="0cm" fo:line-height="1.058cm" fo:text-indent="2.8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臨時使用道路非違章建築切結書</text:p>
      <text:p text:style-name="P1"/>
      <text:p text:style-name="P4"><text:span text:style-name="T1">　</text:span><text:span text:style-name="T2">　臨時使用道路申請人: <text:s text:c="10"/>借用蘆洲區 <text:s text:c="27"/></text:span></text:p>
      <text:p text:style-name="P8">路段做為施工機具場所，所申請之路段係為合法建築施工非違章建築施工，若有不實由申請人自負相關法律責任。</text:p>
      <text:p text:style-name="P3">恐口說無憑，特立此切結書。</text:p>
      <text:p text:style-name="P3"/>
      <text:p text:style-name="P3">此 <text:s/>致</text:p>
      <text:p text:style-name="P3"/>
      <text:p text:style-name="P9">蘆洲區公所</text:p>
      <text:p text:style-name="P3"/>
      <text:p text:style-name="P3"/>
      <text:p text:style-name="P3"/>
      <text:p text:style-name="P1">　　　　　　　　　　　立書人：</text:p>
      <text:p text:style-name="P5">身份證字號：</text:p>
      <text:p text:style-name="P6">地址：</text:p>
      <text:p text:style-name="P6">電話：</text:p>
      <text:p text:style-name="P2"/>
      <text:p text:style-name="P2"/>
      <text:p text:style-name="P2"/>
      <text:p text:style-name="P2"/>
      <text:p text:style-name="P2"/>
      <text:p text:style-name="P2">中 華 民 國　 <text:s text:c="3"/>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路燈遷移申請書</dc:title>
    <meta:initial-creator>行政院研考會</meta:initial-creator>
    <meta:creation-date>2012-04-11T13:26:00</meta:creation-date>
    <dc:creator>user </dc:creator>
    <dc:date>2016-02-04T10:39:02.62</dc:date>
    <meta:print-date>2005-07-12T11:41:00</meta:print-date>
    <meta:editing-cycles>4</meta:editing-cycles>
    <meta:editing-duration>PT12M58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122" meta:character-count="195"/>
  </office:meta>
</office:document-meta>
</file>