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1.058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line-height="1.058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路燈遷移切結書</text:p>
      <text:p text:style-name="P2"/>
      <text:p text:style-name="P1"><text:span text:style-name="T1">　　</text:span><text:span text:style-name="T2">係申請人 <text:s text:c="13"/>因座落於蘆洲區 <text:s text:c="16"/>前有鐵桿式路燈乙座位於住宅中央處造成民俗風水上的不安因素（或其他因素），區公所體諒民生需求，同意申請人以用電安全為首要，依相關法令自行雇工遷移路燈。惟遷移位置若有其他民眾陳情不同意設置，本所將要求申請人: <text:s text:c="12"/>重新移回原設置路燈位置，所需費用仍由申請人: <text:s text:c="11"/>自行全部承擔。恐口說無憑，特立此切結書。</text:span></text:p>
      <text:p text:style-name="P4">此 <text:s/>致</text:p>
      <text:p text:style-name="P8">蘆洲區公所</text:p>
      <text:p text:style-name="P4"/>
      <text:p text:style-name="P4"/>
      <text:p text:style-name="P4"/>
      <text:p text:style-name="P2">　　　　　　　　　　　立書人：</text:p>
      <text:p text:style-name="P5">身份證字號：</text:p>
      <text:p text:style-name="P6">地址：</text:p>
      <text:p text:style-name="P6">電話：</text:p>
      <text:p text:style-name="P3"/>
      <text:p text:style-name="P3"/>
      <text:p text:style-name="P3"/>
      <text:p text:style-name="P3"/>
      <text:p text:style-name="P3"/>
      <text:p text:style-name="P3">中 華 民 國　 <text:s text:c="2"/>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路燈遷移申請書</dc:title>
    <meta:initial-creator>行政院研考會</meta:initial-creator>
    <meta:creation-date>2006-06-23T10:21:00</meta:creation-date>
    <dc:creator>user </dc:creator>
    <dc:date>2016-02-04T10:35:40.62</dc:date>
    <meta:print-date>2005-07-12T11:41:00</meta:print-date>
    <meta:editing-cycles>10</meta:editing-cycles>
    <meta:editing-duration>PT27M13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92" meta:character-count="282"/>
  </office:meta>
</office:document-meta>
</file>