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line-height="1.058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058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cm" fo:line-height="1.058cm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路燈遷移切結書</text:p>
      <text:p text:style-name="P2"/>
      <text:p text:style-name="P1"><text:span text:style-name="T1">　　</text:span><text:span text:style-name="T2">係申請人 <text:s text:c="13"/>因座落於蘆洲區 <text:s text:c="13"/>號前有鐵桿式路燈乙座，位於所有土地中央處造出入不便（或其他因素），區公所體諒民生需求，同意申請人以用電安全為首要，依相關法令自行雇工遷移路燈並負擔所有遷移費用。申請人無償提供路燈遷移燈座所需土地供本所設置遷後遷移燈座，恐口說無憑特立此切結書。</text:span></text:p>
      <text:p text:style-name="P4">此 <text:s/>致</text:p>
      <text:p text:style-name="P8">蘆洲區公所</text:p>
      <text:p text:style-name="P4"/>
      <text:p text:style-name="P4"/>
      <text:p text:style-name="P4"/>
      <text:p text:style-name="P2">　　　　　　　　　　　立書人：</text:p>
      <text:p text:style-name="P5">身份證字號：</text:p>
      <text:p text:style-name="P6">地址：</text:p>
      <text:p text:style-name="P6">電話：</text:p>
      <text:p text:style-name="P3"/>
      <text:p text:style-name="P3"/>
      <text:p text:style-name="P3"/>
      <text:p text:style-name="P3"/>
      <text:p text:style-name="P3"/>
      <text:p text:style-name="P3">中 華 民 國　 <text:s text:c="2"/>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路燈遷移申請書</dc:title>
    <meta:initial-creator>行政院研考會</meta:initial-creator>
    <meta:creation-date>2011-03-04T14:57:00</meta:creation-date>
    <dc:creator>user </dc:creator>
    <dc:date>2016-02-04T10:35:07.15</dc:date>
    <meta:print-date>2005-07-12T11:41:00</meta:print-date>
    <meta:editing-cycles>6</meta:editing-cycles>
    <meta:editing-duration>PT9M25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69" meta:character-count="232"/>
  </office:meta>
</office:document-meta>
</file>