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32cm" table:align="center" style:writing-mode="lr-tb"/>
    </style:style>
    <style:style style:name="表格1.A" style:family="table-column">
      <style:table-column-properties style:column-width="14.1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4.063cm" table:align="center" style:writing-mode="lr-tb"/>
    </style:style>
    <style:style style:name="表格2.A" style:family="table-column">
      <style:table-column-properties style:column-width="14.0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letter-kerning="true" style:font-name-asian="標楷體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2.54cm" fo:margin-right="0cm" fo:line-height="0.706cm" fo:text-indent="-2.54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indent="-0.635cm" style:auto-text-indent="false"/>
    </style:style>
    <style:style style:name="P11" style:family="paragraph" style:parent-style-name="Standard" style:master-page-name="Standard">
      <style:paragraph-properties fo:margin-left="0cm" fo:margin-right="0cm" fo:text-indent="4.768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5.08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Footer"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6" style:family="text">
      <style:text-properties style:font-name="新細明體" fo:font-size="16pt" style:font-size-asian="16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請設置地點現況照片</text:p>
      <text:p text:style-name="P8"><text:span text:style-name="T3">一、申設位置：新北市　　 區</text:span><text:span text:style-name="T5">　　 </text:span><text:span text:style-name="T2">路（街） <text:s text:c="3"/>段　 <text:s text:c="2"/>巷</text:span><text:span text:style-name="T4">（小段） <text:s text:c="5"/></text:span><text:span text:style-name="T2">　號（地號）</text:span></text:p>
      <text:p text:style-name="P2">二、現況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<text:span text:style-name="T1">一、申設位置範圍近照(能顯示出需設置斜坡道之目的，如：汽機車相關行業、停車、銜接既有無障礙設施</text:span><text:span text:style-name="T1">…</text:span><text:span text:style-name="T1">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0"><text:span text:style-name="T1">二、申設位置範圍遠照(能顯示人行道及道路之公共設施，含路樹、站牌、招呼站、標線、停車格</text:span><text:span text:style-name="T1">…</text:span><text:span text:style-name="T1">)</text:span></text:p>
          </table:table-cell>
        </table:table-row>
      </table:table>
      <text:p text:style-name="P12"><draw:frame draw:style-name="fr1" draw:name="框架1" text:anchor-type="char" svg:x="11.848cm" svg:y="0.482cm" svg:width="1.005cm" svg:height="1.005cm" draw:z-index="0"><draw:text-box><text:p text:style-name="Standard"><text:s text:c="2"/></text:p></draw:text-box></draw:frame>申請人(公司)：　　　　　　　(蓋章)</text:p>
      <text:p text:style-name="P7"><text:span text:style-name="T2"><text:s text:c="18"/>負責人</text:span><text:span text:style-name="T6">：</text:span></text:p>
      <text:p text:style-name="P3"/>
      <text:p text:style-name="P4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細明體n...." fo:font-size="12pt" fo:language="en" fo:country="US" style:font-name-asian="細明體n...." style:font-size-asian="12pt" style:language-asian="zh" style:country-asian="TW" style:font-name-complex="細明體n...." style:font-size-complex="12pt" style:language-complex="ar" style:country-complex="SA"/>
    </style:style>
    <style:style style:name="HTML_20_Preformatted" style:display-name="HTML Preformatted" style:family="paragraph" style:parent-style-name="Default" style:next-style-name="Default">
      <style:text-properties fo:color="#000000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402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letter-kerning="true" style:font-name-asian="標楷體"/>
    </style:style>
    <style:style style:name="MP2" style:family="paragraph" style:parent-style-name="Foot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（民）工養二（區）04-（民）表三</text:p>
        <text:p text:style-name="MP2">申請案編號：5073014 <text:s text:c="9"/>公告期限：20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越人行道斜坡道設置申請</dc:title>
    <dc:subject>橫越人行道斜坡道設置申請</dc:subject>
    <meta:keyword>斜坡道</meta:keyword>
    <meta:initial-creator>工務局</meta:initial-creator>
    <meta:creation-date>2011-11-17T17:08:00</meta:creation-date>
    <dc:creator>user </dc:creator>
    <dc:date>2016-02-04T10:44:15.86</dc:date>
    <meta:print-date>2011-11-17T17:21:00</meta:print-date>
    <meta:editing-cycles>11</meta:editing-cycles>
    <meta:editing-duration>PT59M19S</meta:editing-duration>
    <meta:generator>OpenOffice/4.1.2$Win32 OpenOffice.org_project/412m3$Build-9782</meta:generator>
    <meta:document-statistic meta:table-count="2" meta:image-count="0" meta:object-count="0" meta:page-count="1" meta:paragraph-count="11" meta:word-count="189" meta:character-count="262"/>
  </office:meta>
</office:document-meta>
</file>