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細明體n...." svg:font-family="細明體n....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351cm" style:page-number="auto" table:align="left" style:writing-mode="lr-tb"/>
    </style:style>
    <style:style style:name="表格1.A" style:family="table-column">
      <style:table-column-properties style:column-width="16.351cm"/>
    </style:style>
    <style:style style:name="表格1.1" style:family="table-row">
      <style:table-row-properties style:min-row-height="23.772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5.115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新細明體" fo:font-size="16pt" style:font-size-asian="16pt" style:font-name-complex="新細明體"/>
    </style:style>
    <style:style style:name="P7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/>
    </style:style>
    <style:style style:name="P8" style:family="paragraph" style:parent-style-name="Standard">
      <style:paragraph-properties fo:margin-left="1.129cm" fo:margin-right="0cm" fo:line-height="0.917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1.164cm" fo:margin-right="0cm" fo:line-height="0.917cm" fo:text-indent="0cm" style:auto-text-indent="false"/>
    </style:style>
    <style:style style:name="P10" style:family="paragraph" style:parent-style-name="Standard">
      <style:paragraph-properties fo:margin-left="1.164cm" fo:margin-right="0cm" fo:line-height="0.91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164cm" fo:margin-right="0cm" fo:line-height="0.917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164cm" fo:margin-right="0cm" fo:line-height="0.917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2.115cm" fo:margin-right="0cm" fo:line-height="0.917cm" fo:text-indent="-0.9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2.115cm" fo:margin-right="0cm" fo:line-height="0.917cm" fo:text-indent="-0.96cm" style:auto-text-indent="false"/>
    </style:style>
    <style:style style:name="P15" style:family="paragraph" style:parent-style-name="Standard">
      <style:paragraph-properties fo:margin-left="-0.051cm" fo:margin-right="0cm" fo:line-height="0.917cm" fo:text-indent="0cm" style:auto-text-indent="false"/>
    </style:style>
    <style:style style:name="P16" style:family="paragraph" style:parent-style-name="Standard">
      <style:paragraph-properties fo:margin-left="0cm" fo:margin-right="0cm" fo:text-indent="0.423cm" style:auto-text-indent="false"/>
    </style:style>
    <style:style style:name="P17" style:family="paragraph" style:parent-style-name="Standard">
      <style:paragraph-properties fo:margin-left="1.642cm" fo:margin-right="0cm" fo:line-height="0.917cm" fo:text-align="justify" fo:text-align-last="justify" style:justify-single-word="false" fo:text-indent="-1.693cm" style:auto-text-indent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新細明體" fo:font-size="16pt" style:font-size-asian="16pt" style:font-name-complex="新細明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細明體"/>
    </style:style>
    <style:style style:name="T4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5" style:family="text">
      <style:text-properties style:font-name="新細明體" fo:font-size="16pt" style:font-size-asian="16pt" style:font-name-complex="新細明體"/>
    </style:style>
    <style:style style:name="T6" style:family="text">
      <style:text-properties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申請設置現場現況調查表</text:p>
            <text:p text:style-name="P7"><text:span text:style-name="T1">一、申設位置：新北市　　 區　　 路（街） <text:s text:c="2"/>段　 巷</text:span><text:span text:style-name="T3">（小段） <text:s text:c="5"/></text:span><text:span text:style-name="T1">　號（地號）。</text:span></text:p>
            <text:p text:style-name="P8">二、擬設置斜坡道範圍現有公共設施：</text:p>
            <text:p text:style-name="P11">(一)□路燈、□綠帶、花檯、植栽區、□行道樹。</text:p>
            <text:p text:style-name="P13">(二)□人行道機車停車區、□汽車停車計時收費器、　　　　□標誌牌面。</text:p>
            <text:p text:style-name="P9"><text:span text:style-name="T2">(</text:span><text:span text:style-name="T2">三)□計程車招呼站、□公車站牌。</text:span></text:p>
            <text:p text:style-name="P10">(四)□人行道上排水溝蓋(集水井、清掃孔)。</text:p>
            <text:p text:style-name="P10">(五)□人行道上人手孔蓋(所屬單位：　　　　　)。</text:p>
            <text:p text:style-name="P10">(六)□消防栓。</text:p>
            <text:p text:style-name="P10">(七)□變電箱。</text:p>
            <text:p text:style-name="P14"><text:span text:style-name="T2">(八)□號誌(含控制器及行人燈)、□標誌、□禁停紅線、</text:span><text:span text:style-name="T4"> <text:s text:c="4"/></text:span><text:span text:style-name="T4"><text:s text:c="2"/></text:span><text:span text:style-name="T2">□禁停黃線。</text:span></text:p>
            <text:p text:style-name="P10">(九)□其他(　　　　　　　　　　　　　　　　)。</text:p>
            <text:p text:style-name="P15"><text:span text:style-name="T2">三、</text:span><text:span text:style-name="T1">擬設置斜坡道範圍前方道路上現有公共設施：</text:span></text:p>
            <text:p text:style-name="P11">(一)□路邊汽車停車格。</text:p>
            <text:p text:style-name="P10">(二)□機車停車彎、□機車停車格。</text:p>
            <text:p text:style-name="P12"><draw:frame draw:style-name="fr1" draw:name="框架1" text:anchor-type="char" svg:x="11.354cm" svg:y="0.016cm" svg:width="1.64cm" svg:height="1.64cm" draw:z-index="1"><draw:text-box><text:p text:style-name="P16"><text:s text:c="2"/></text:p></draw:text-box></draw:frame></text:p>
            <text:p text:style-name="P5"><text:s text:c="18"/>申請人(公司)：　　　　　　　(蓋章)</text:p>
            <text:p text:style-name="P5"><draw:frame draw:style-name="fr1" draw:name="框架2" text:anchor-type="char" svg:x="11.989cm" svg:y="0.321cm" svg:width="1.005cm" svg:height="1.005cm" draw:z-index="0"><draw:text-box><text:p text:style-name="Standard"><text:s text:c="2"/></text:p></draw:text-box></draw:frame></text:p>
            <text:p text:style-name="P3"><text:span text:style-name="T1"><text:s text:c="18"/>負責人</text:span><text:span text:style-name="T5">：</text:span></text:p>
            <text:p text:style-name="P6"/>
            <text:p text:style-name="P6"/>
            <text:p text:style-name="P17">中華民國　年　月　<text:span text:style-name="T6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細明體n...." svg:font-family="細明體n....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cm"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細明體n...." fo:font-size="12pt" fo:language="en" fo:country="US" style:font-name-asian="細明體n...." style:font-size-asian="12pt" style:language-asian="zh" style:country-asian="TW" style:font-name-complex="細明體n...." style:font-size-complex="12pt" style:language-complex="ar" style:country-complex="SA"/>
    </style:style>
    <style:style style:name="HTML_20_Preformatted" style:display-name="HTML Preformatted" style:family="paragraph" style:parent-style-name="Default" style:next-style-name="Default">
      <style:text-properties fo:color="#000000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869cm" fo:text-indent="-0.847cm" fo:margin-left="9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869cm" fo:text-indent="-0.847cm" fo:margin-left="9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1.402cm" fo:margin-left="2.32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5.115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橫越人行道斜坡道設置申請</dc:title>
    <dc:subject>橫越人行道斜坡道設置申請</dc:subject>
    <meta:keyword>斜坡道</meta:keyword>
    <meta:initial-creator>工務局</meta:initial-creator>
    <meta:creation-date>2011-11-17T16:38:00</meta:creation-date>
    <dc:creator>user </dc:creator>
    <dc:date>2016-02-04T10:49:29.11</dc:date>
    <meta:print-date>2011-11-17T17:21:00</meta:print-date>
    <meta:editing-cycles>12</meta:editing-cycles>
    <meta:editing-duration>PT20M51S</meta:editing-duration>
    <meta:generator>OpenOffice/4.1.2$Win32 OpenOffice.org_project/412m3$Build-9782</meta:generator>
    <meta:document-statistic meta:table-count="1" meta:image-count="0" meta:object-count="0" meta:page-count="1" meta:paragraph-count="20" meta:word-count="288" meta:character-count="399"/>
  </office:meta>
</office:document-meta>
</file>