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cm" fo:margin-right="0cm" fo:text-indent="1.11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0cm" fo:margin-right="0cm" fo:text-indent="2.593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text-indent="2.593cm" style:auto-text-indent="false">
        <style:tab-stops>
          <style:tab-stop style:position="1.752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text-indent="2.223cm" style:auto-text-indent="false">
        <style:tab-stops>
          <style:tab-stop style:position="1.752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農業用地作農業使用證明」撤回申請函</text:span></text:p>
      <text:p text:style-name="P1"><text:span text:style-name="T2">申請日期： <text:s text:c="4"/>年 <text:s text:c="4"/>月 <text:s text:c="4"/>日</text:span></text:p>
      <text:p text:style-name="Standard"><text:span text:style-name="T2">受文者：新北市蘆洲區公所</text:span></text:p>
      <text:p text:style-name="Standard"><text:span text:style-name="T2">主旨：申請撤回「農業用地作農業使用證明」申請，請准予辦理。</text:span></text:p>
      <text:p text:style-name="P2"><text:span text:style-name="T2">說明：<text:tab/>（一）原案申請日期： <text:s text:c="4"/>年 <text:s text:c="4"/>月 <text:s text:c="4"/>日</text:span></text:p>
      <text:p text:style-name="P5"><text:span text:style-name="T2"><text:tab/>（二）土地所有權人： </text:span></text:p>
      <text:p text:style-name="P6"><text:span text:style-name="T2">土地坐落：蘆洲區 <text:s text:c="9"/>段 <text:s text:c="9"/>地號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（土地筆數眾多時，可另列表附於本文之後。）</text:p>
      <text:p text:style-name="P7"/>
      <text:p text:style-name="P2"><text:span text:style-name="T2"><text:s text:c="5"/><text:tab/>（三）因故撤回「農業用地作農業使用證明書」之申請。</text:span></text:p>
      <text:p text:style-name="P9"/>
      <text:p text:style-name="Standard"><text:span text:style-name="T2">申請人： <text:s text:c="23"/>（簽章）</text:span></text:p>
      <text:p text:style-name="P3">身分證字號：</text:p>
      <text:p text:style-name="P3">電話號碼：</text:p>
      <text:p text:style-name="P3">地址：</text:p>
      <text:p text:style-name="P4"/>
      <text:p text:style-name="P4"/>
      <text:p text:style-name="P4">※若申請人與土地所有權人或原案件申請人不同，請檢附身份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58cm" fo:margin-right="2.26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農業用地作農業使用證明」撤銷申請函</dc:title>
    <meta:initial-creator>user</meta:initial-creator>
    <meta:creation-date>2006-07-10T11:24:00</meta:creation-date>
    <dc:creator>Administrator</dc:creator>
    <dc:date>2016-01-22T13:48:00</dc:date>
    <meta:print-date>2013-02-05T18:46:00</meta:print-date>
    <meta:editing-cycles>10</meta:editing-cycles>
    <meta:editing-duration>PT19M</meta:editing-duration>
    <meta:document-statistic meta:table-count="0" meta:image-count="0" meta:object-count="0" meta:page-count="1" meta:paragraph-count="14" meta:word-count="204" meta:character-count="287"/>
    <meta:generator>OpenOffice/4.1.2$Win32 OpenOffice.org_project/412m3$Build-9782</meta:generator>
  </office:meta>
</office:document-meta>
</file>