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超研澤粗鋼筆行楷" svg:font-family="超研澤粗鋼筆行楷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text-indent="1.083cm" style:auto-text-indent="false"/>
    </style:style>
    <style:style style:name="P4" style:family="paragraph" style:parent-style-name="Standard">
      <style:paragraph-properties fo:margin-left="0cm" fo:margin-right="0cm" fo:text-indent="1.08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33cc" style:font-name="超研澤粗鋼筆行楷" fo:font-size="16pt" style:font-name-asian="超研澤粗鋼筆行楷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託書</text:p>
      <text:p text:style-name="P3"><text:span text:style-name="T1">本人 </text:span><text:span text:style-name="T3"><text:s text:c="7"/></text:span><text:span text:style-name="T1">為申請「農業用地作農業使用證明」，因事務繁忙，無法親自出席辦理及會勘，今委託 </text:span><text:span text:style-name="T3"><text:s text:c="7"/></text:span><text:span text:style-name="T1">代為前往辦理與領勘，特立此委託書為據。</text:span></text:p>
      <text:p text:style-name="P4"/>
      <text:p text:style-name="P1"/>
      <text:p text:style-name="P1">此致</text:p>
      <text:p text:style-name="Standard"><text:span text:style-name="T1"><text:s text:c="4"/>新北市蘆洲區公所</text:span></text:p>
      <text:p text:style-name="P1"/>
      <text:p text:style-name="Standard"><text:span text:style-name="T1">委託人： <text:s text:c="35"/>（簽章）</text:span></text:p>
      <text:p text:style-name="P1">身分證字號：</text:p>
      <text:p text:style-name="Standard"><text:span text:style-name="T1">地址： </text:span></text:p>
      <text:p text:style-name="Standard"><text:span text:style-name="T1">電話： </text:span></text:p>
      <text:p text:style-name="Standard"><text:span text:style-name="T1">受委託人： <text:s text:c="33"/>（簽章）</text:span></text:p>
      <text:p text:style-name="P1">身分證字號：</text:p>
      <text:p text:style-name="P1">地址：</text:p>
      <text:p text:style-name="P1">電話：</text:p>
      <text:p text:style-name="P1"/>
      <text:p text:style-name="P2"><text:span text:style-name="T1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超研澤粗鋼筆行楷" svg:font-family="超研澤粗鋼筆行楷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13-02-05T18:37:00</meta:creation-date>
    <dc:creator>楊滿霞_EAU035</dc:creator>
    <dc:date>2014-03-20T10:52:00</dc:date>
    <meta:print-date>2012-02-23T10:47:00</meta:print-date>
    <meta:editing-cycles>3</meta:editing-cycles>
    <meta:editing-duration>P15824DT17H31M44S</meta:editing-duration>
    <meta:document-statistic meta:table-count="0" meta:image-count="0" meta:object-count="0" meta:page-count="1" meta:paragraph-count="13" meta:word-count="120" meta:character-count="221"/>
    <meta:generator>OpenOffice/4.1.2$Win32 OpenOffice.org_project/412m3$Build-9782</meta:generator>
  </office:meta>
</office:document-meta>
</file>