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>
        <style:tab-stops>
          <style:tab-stop style:position="8.50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>
        <style:tab-stops>
          <style:tab-stop style:position="8.50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>
        <style:tab-stops>
          <style:tab-stop style:position="8.502cm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新北市政府人民申辦案件同意由業務受理機關</text:p>
      <text:p text:style-name="P1"><text:span text:style-name="T1">代為查調戶籍地籍資料授權書</text:span></text:p>
      <text:p text:style-name="P3"/>
      <text:p text:style-name="P3"/>
      <text:p text:style-name="Standard"><text:span text:style-name="T3">本人於 <text:s text:c="6"/>年 <text:s text:c="6"/>月 <text:s text:c="6"/>日</text:span></text:p>
      <text:p text:style-name="Standard"><text:span text:style-name="T3">因申請</text:span><text:span text:style-name="T4"> <text:s/>農業用地作農業使用證明 <text:s/></text:span><text:span text:style-name="T3">案件</text:span></text:p>
      <text:p text:style-name="P4">同意基於申辦需要，由業務受理單位查調申請人及戶內人口之</text:p>
      <text:p text:style-name="Standard"><text:span text:style-name="T5">戶籍及農地地籍相關資料以利審核。</text:span></text:p>
      <text:p text:style-name="P4"/>
      <text:p text:style-name="P8"><text:span text:style-name="T3"><text:s text:c="4"/>此 <text:s text:c="3"/>致</text:span></text:p>
      <text:p text:style-name="Standard"><text:span text:style-name="T2"><text:s text:c="8"/>新北市蘆洲區公所</text:span></text:p>
      <text:p text:style-name="P2"/>
      <text:p text:style-name="P2"/>
      <text:p text:style-name="P6">申請人姓名：<text:tab/>簽章：</text:p>
      <text:p text:style-name="P9"><text:span text:style-name="T3">身分證字號：<text:tab/>電話：</text:span></text:p>
      <text:p text:style-name="P6"/>
      <text:p text:style-name="P9"><text:span text:style-name="T3">代理人姓名：<text:tab/>簽章：</text:span></text:p>
      <text:p text:style-name="P6">身分證字號：<text:tab/>電話：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楊滿霞_EAU035</meta:initial-creator>
    <meta:creation-date>2013-08-08T11:17:00</meta:creation-date>
    <dc:creator>Administrator</dc:creator>
    <dc:date>2014-10-29T10:10:00</dc:date>
    <meta:editing-cycles>4</meta:editing-cycles>
    <meta:editing-duration>PT12M</meta:editing-duration>
    <meta:document-statistic meta:table-count="0" meta:image-count="0" meta:object-count="0" meta:page-count="1" meta:paragraph-count="12" meta:word-count="144" meta:character-count="189"/>
    <meta:generator>OpenOffice/4.1.2$Win32 OpenOffice.org_project/412m3$Build-9782</meta:generator>
  </office:meta>
</office:document-meta>
</file>