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>
        <style:tab-stops>
          <style:tab-stop style:position="4.251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indent="2.223cm" style:auto-text-indent="false">
        <style:tab-stops>
          <style:tab-stop style:position="1.752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0cm" fo:margin-right="0cm" fo:line-height="150%" fo:text-indent="1.482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對地綠色環境給付計畫」休耕申報撤回申請書</text:span></text:p>
      <text:p text:style-name="P1"><text:span text:style-name="T5">申請日期： <text:s/></text:span><text:span text:style-name="T6"><text:s text:c="4"/></text:span><text:span text:style-name="T5">年</text:span><text:span text:style-name="T6"> <text:s text:c="7"/></text:span><text:span text:style-name="T5">月</text:span><text:span text:style-name="T6"> <text:s text:c="5"/></text:span><text:span text:style-name="T5">日</text:span></text:p>
      <text:p text:style-name="P5"><text:span text:style-name="T5"/></text:p>
      <text:p text:style-name="P5"><text:span text:style-name="T5">本人</text:span><text:span text:style-name="T6"> <text:s text:c="20"/></text:span><text:span text:style-name="T5">原申請</text:span><text:span text:style-name="T6"><text:tab/> <text:s text:c="17"/></text:span><text:span text:style-name="T5">年</text:span><text:span text:style-name="T6"> <text:s text:c="15"/></text:span><text:span text:style-name="T5">期對地綠色環境給付計畫休耕申報，</text:span></text:p>
      <text:p text:style-name="P5"><text:span text:style-name="T5">並填寫「</text:span><text:span text:style-name="T6"> <text:s text:c="21"/></text:span><text:span text:style-name="T5">年農戶種稻及轉(契)作、休耕申報書」，</text:span></text:p>
      <text:p text:style-name="P5"><text:span text:style-name="T5">（一）原案申請日期：</text:span><text:span text:style-name="T6"> <text:s text:c="7"/></text:span><text:span text:style-name="T5">年 <text:s text:c="2"/></text:span><text:span text:style-name="T6"><text:s text:c="5"/></text:span><text:span text:style-name="T5">月</text:span><text:span text:style-name="T6"> <text:s text:c="7"/></text:span><text:span text:style-name="T5">日</text:span></text:p>
      <text:p text:style-name="P2">（二）土地坐落：</text:p>
      <text:p text:style-name="P5"><text:span text:style-name="T6"><text:s text:c="16"/></text:span><text:span text:style-name="T5">縣</text:span><text:span text:style-name="T7">(市)</text:span><text:span text:style-name="T5"> <text:s text:c="10"/>鄉</text:span><text:span text:style-name="T7">(鎮市區)</text:span><text:span text:style-name="T5"> <text:s text:c="12"/>段</text:span><text:span text:style-name="T6"> <text:s text:c="11"/></text:span><text:span text:style-name="T5">小段</text:span><text:span text:style-name="T6"> <text:s text:c="11"/></text:span><text:span text:style-name="T5">地號</text:span></text:p>
      <text:p text:style-name="P5"><text:span text:style-name="T5"><text:s text:c="4"/></text:span><text:span text:style-name="T6"><text:s text:c="8"/></text:span><text:span text:style-name="T5">縣</text:span><text:span text:style-name="T7">(市)</text:span><text:span text:style-name="T5"> <text:s text:c="10"/>鄉</text:span><text:span text:style-name="T7">(鎮市區)</text:span><text:span text:style-name="T5"> <text:s text:c="12"/>段</text:span><text:span text:style-name="T6"> <text:s text:c="11"/></text:span><text:span text:style-name="T5">小段</text:span><text:span text:style-name="T6"> <text:s text:c="11"/></text:span><text:span text:style-name="T5">地號</text:span></text:p>
      <text:p text:style-name="P5"><text:span text:style-name="T5"><text:s text:c="4"/></text:span><text:span text:style-name="T6"><text:s text:c="8"/></text:span><text:span text:style-name="T5">縣</text:span><text:span text:style-name="T7">(市)</text:span><text:span text:style-name="T5"> <text:s text:c="10"/>鄉</text:span><text:span text:style-name="T7">(鎮市區)</text:span><text:span text:style-name="T5"> <text:s text:c="12"/>段</text:span><text:span text:style-name="T6"> <text:s text:c="11"/></text:span><text:span text:style-name="T5">小段</text:span><text:span text:style-name="T6"> <text:s text:c="11"/></text:span><text:span text:style-name="T5">地號</text:span></text:p>
      <text:p text:style-name="P9"><text:tab/><text:tab/><text:tab/></text:p>
      <text:p text:style-name="P5"><text:span text:style-name="T5">今因上列地號土地已</text:span><text:span text:style-name="T6"> <text:s/></text:span><text:span text:style-name="T8">□</text:span><text:span text:style-name="T5">出租成功</text:span><text:span text:style-name="T6"> <text:s/></text:span><text:span text:style-name="T8">□其他原因：</text:span><text:span text:style-name="T6"> <text:s text:c="19"/></text:span></text:p>
      <text:p text:style-name="P6"><text:span text:style-name="T5">故取消本次休耕申報，特立此書為據。</text:span></text:p>
      <text:p text:style-name="P3">此致</text:p>
      <text:p text:style-name="P7"><text:span text:style-name="T6"><text:s text:c="5"/></text:span><text:span text:style-name="T8">□</text:span><text:span text:style-name="T5">新北市蘆洲區公所</text:span></text:p>
      <text:p text:style-name="P7"><text:span text:style-name="T6"><text:s text:c="5"/></text:span><text:span text:style-name="T8">□ <text:s text:c="9"/></text:span><text:span text:style-name="T5">縣(市) <text:s text:c="21"/>鄉(鎮市區)公所</text:span></text:p>
      <text:p text:style-name="P7"><text:span text:style-name="T6"><text:s text:c="5"/></text:span><text:span text:style-name="T8">□</text:span><text:span text:style-name="T5">行政院農業委員會農糧署北區分署</text:span></text:p>
      <text:p text:style-name="P10"/>
      <text:p text:style-name="P8"><text:span text:style-name="T5">申請人：</text:span><text:span text:style-name="T6"> <text:s text:c="27"/></text:span><text:span text:style-name="T7">(簽章)<text:tab/></text:span><text:span text:style-name="T5">土地所有權人：</text:span><text:span text:style-name="T6"> <text:s text:c="29"/></text:span><text:span text:style-name="T7">(簽章)</text:span></text:p>
      <text:p text:style-name="P8"><text:span text:style-name="T5">身分證字號：<text:tab/>身分證字號：</text:span></text:p>
      <text:p text:style-name="P8"><text:span text:style-name="T5">電話號碼：<text:tab/>電話號碼：</text:span></text:p>
      <text:p text:style-name="P8"><text:span text:style-name="T5">地址：<text:tab/>地址：</text:span></text:p>
      <text:p text:style-name="P4">農戶檔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農業用地作農業使用證明」撤銷申請函</dc:title>
    <meta:initial-creator>user</meta:initial-creator>
    <meta:creation-date>2018-01-22T18:34:00</meta:creation-date>
    <dc:date>2018-01-22T18:37:29.880000000</dc:date>
    <meta:print-date>2013-08-02T13:49:00</meta:print-date>
    <meta:editing-cycles>3</meta:editing-cycles>
    <meta:editing-duration>PT4M6S</meta:editing-duration>
    <meta:document-statistic meta:table-count="0" meta:image-count="0" meta:object-count="0" meta:page-count="1" meta:paragraph-count="21" meta:word-count="269" meta:character-count="711" meta:non-whitespace-character-count="269"/>
    <meta:generator>LibreOffice/5.1.0.3$Windows_X86_64 LibreOffice_project/5e3e00a007d9b3b6efb6797a8b8e57b51ab1f737</meta:generator>
  </office:meta>
</office:document-meta>
</file>