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鋼筆行楷" svg:font-family="超研澤中鋼筆行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鋼筆行楷1" svg:font-family="超研澤中鋼筆行楷" style:font-family-generic="system" style:font-pitch="variable"/>
  </office:font-face-decls>
  <office:automatic-styles>
    <style:style style:name="表格1" style:family="table">
      <style:table-properties style:width="25.90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277cm" style:rel-column-width="734*"/>
    </style:style>
    <style:style style:name="表格1.B" style:family="table-column">
      <style:table-column-properties style:column-width="3.796cm" style:rel-column-width="2183*"/>
    </style:style>
    <style:style style:name="表格1.C" style:family="table-column">
      <style:table-column-properties style:column-width="2.265cm" style:rel-column-width="1302*"/>
    </style:style>
    <style:style style:name="表格1.D" style:family="table-column">
      <style:table-column-properties style:column-width="2.466cm" style:rel-column-width="1418*"/>
    </style:style>
    <style:style style:name="表格1.E" style:family="table-column">
      <style:table-column-properties style:column-width="3.203cm" style:rel-column-width="1842*"/>
    </style:style>
    <style:style style:name="表格1.F" style:family="table-column">
      <style:table-column-properties style:column-width="3.205cm" style:rel-column-width="1843*"/>
    </style:style>
    <style:style style:name="表格1.I" style:family="table-column">
      <style:table-column-properties style:column-width="2.461cm" style:rel-column-width="1415*"/>
    </style:style>
    <style:style style:name="表格1.J" style:family="table-column">
      <style:table-column-properties style:column-width="1.556cm" style:rel-column-width="895*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409cm" fo:keep-together="auto"/>
    </style:style>
    <style:style style:name="表格1.3" style:family="table-row">
      <style:table-row-properties style:min-row-height="1.199cm" fo:keep-together="auto"/>
    </style:style>
    <style:style style:name="表格1.10" style:family="table-row">
      <style:table-row-properties style:min-row-height="1.03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E10" style:family="table-cell">
      <style:table-cell-properties fo:padding-left="0.191cm" fo:padding-right="0.191cm" fo:padding-top="0cm" fo:padding-bottom="0cm" fo:border="0.5pt solid #00000a"/>
    </style:style>
    <style:style style:name="表格1.F10" style:family="table-cell">
      <style:table-cell-properties fo:padding-left="0.191cm" fo:padding-right="0.191cm" fo:padding-top="0cm" fo:padding-bottom="0cm" fo:border="0.5pt solid #00000a"/>
    </style:style>
    <style:style style:name="表格1.G10" style:family="table-cell">
      <style:table-cell-properties fo:padding-left="0.191cm" fo:padding-right="0.191cm" fo:padding-top="0cm" fo:padding-bottom="0cm" fo:border="0.5pt solid #00000a"/>
    </style:style>
    <style:style style:name="表格1.H10" style:family="table-cell">
      <style:table-cell-properties fo:padding-left="0.191cm" fo:padding-right="0.191cm" fo:padding-top="0cm" fo:padding-bottom="0cm" fo:border="0.5pt solid #00000a"/>
    </style:style>
    <style:style style:name="表格1.I10" style:family="table-cell">
      <style:table-cell-properties fo:padding-left="0.191cm" fo:padding-right="0.191cm" fo:padding-top="0cm" fo:padding-bottom="0cm" fo:border="0.5pt solid #00000a"/>
    </style:style>
    <style:style style:name="表格1.J10" style:family="table-cell">
      <style:table-cell-properties fo:padding-left="0.191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12" style:family="table-row">
      <style:table-row-properties style:row-height="0.041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E12" style:family="table-cell">
      <style:table-cell-properties fo:padding-left="0.191cm" fo:padding-right="0.191cm" fo:padding-top="0cm" fo:padding-bottom="0cm" fo:border="0.5pt solid #00000a"/>
    </style:style>
    <style:style style:name="表格1.F12" style:family="table-cell">
      <style:table-cell-properties fo:padding-left="0.191cm" fo:padding-right="0.191cm" fo:padding-top="0cm" fo:padding-bottom="0cm" fo:border="0.5pt solid #00000a"/>
    </style:style>
    <style:style style:name="表格1.G12" style:family="table-cell">
      <style:table-cell-properties fo:padding-left="0.191cm" fo:padding-right="0.191cm" fo:padding-top="0cm" fo:padding-bottom="0cm" fo:border="0.5pt solid #00000a"/>
    </style:style>
    <style:style style:name="表格1.H12" style:family="table-cell">
      <style:table-cell-properties fo:padding-left="0.191cm" fo:padding-right="0.191cm" fo:padding-top="0cm" fo:padding-bottom="0cm" fo:border="0.5pt solid #00000a"/>
    </style:style>
    <style:style style:name="表格1.I12" style:family="table-cell">
      <style:table-cell-properties fo:padding-left="0.191cm" fo:padding-right="0.191cm" fo:padding-top="0cm" fo:padding-bottom="0cm" fo:border="0.5pt solid #00000a"/>
    </style:style>
    <style:style style:name="表格1.J1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超研澤中鋼筆行楷" fo:font-weight="bold" style:font-name-asian="超研澤中鋼筆行楷1" style:font-weight-asian="bold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ff" style:font-name="超研澤中鋼筆行楷" fo:font-weight="bold" style:font-name-asian="超研澤中鋼筆行楷1" style:font-weight-asian="bold" style:font-size-complex="12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細明體" fo:font-size="18pt" style:text-underline-style="solid" style:text-underline-width="auto" style:text-underline-color="font-color" style:font-name-asian="細明體1" style:font-size-asian="18pt" style:font-name-complex="細明體1" style:font-size-complex="18pt"/>
    </style:style>
    <style:style style:name="T8" style:family="text">
      <style:text-properties style:font-name="超研澤中鋼筆行楷" fo:font-weight="bold" style:font-name-asian="超研澤中鋼筆行楷1" style:font-weight-asian="bold" style:font-size-complex="12pt"/>
    </style:style>
    <style:style style:name="T9" style:family="text">
      <style:text-properties fo:color="#0000ff" style:font-name="細明體" fo:font-weight="bold" style:font-name-asian="細明體1" style:font-weight-asian="bold" style:font-name-complex="細明體1" style:font-size-complex="12pt"/>
    </style:style>
    <style:style style:name="T10" style:family="text"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耕作協議書</text:span></text:p>
      <text:p text:style-name="Standard"><text:span text:style-name="T3">本耕地所有權人（以下簡稱甲方）</text:span><text:span text:style-name="T4"> <text:s text:c="8"/></text:span><text:span text:style-name="T7"><text:s text:c="6"/></text:span><text:span text:style-name="T4"><text:s text:c="8"/></text:span><text:span text:style-name="T3">持有下列耕地，經雙方協議同意委由</text:span></text:p>
      <text:p text:style-name="Standard"><text:span text:style-name="T3">耕作人（以下簡稱乙方）</text:span><text:span text:style-name="T4"> <text:s text:c="8"/></text:span><text:span text:style-name="T7"><text:s text:c="6"/></text:span><text:span text:style-name="T4"><text:s text:c="8"/></text:span><text:span text:style-name="T3">從事農業耕作，特立此協議書為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<text:span text:style-name="T2">類別 <text:s text:c="2"/></text:span><text:span text:style-name="T5">(註1)</text:span></text:p>
          </table:table-cell>
          <table:table-cell table:style-name="表格1.A1" table:number-rows-spanned="2" office:value-type="string">
            <text:p text:style-name="P1"><text:span text:style-name="T2">土地座落<text:line-break/>縣市鄉鎮/地段/ <text:s text:c="2"/>小段/地號</text:span></text:p>
          </table:table-cell>
          <table:table-cell table:style-name="表格1.A1" table:number-rows-spanned="2" office:value-type="string">
            <text:p text:style-name="P1"><text:span text:style-name="T2">本筆面積（公頃）</text:span></text:p>
          </table:table-cell>
          <table:table-cell table:style-name="表格1.A1" table:number-rows-spanned="2" office:value-type="string">
            <text:p text:style-name="P1"><text:span text:style-name="T2">權利面積</text:span><text:span text:style-name="T6">/</text:span><text:span text:style-name="T2">持分</text:span></text:p>
            <text:p text:style-name="P1"><text:span text:style-name="T2">（公頃）</text:span></text:p>
          </table:table-cell>
          <table:table-cell table:style-name="表格1.A1" table:number-rows-spanned="2" office:value-type="string">
            <text:p text:style-name="P1"><text:span text:style-name="T2">實施期間</text:span></text:p>
          </table:table-cell>
          <table:table-cell table:style-name="表格1.A1" table:number-columns-spanned="2" office:value-type="string">
            <text:p text:style-name="P1"><text:span text:style-name="T2">甲方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乙方</text:span></text:p>
          </table:table-cell>
          <table:covered-table-cell/>
          <table:table-cell table:style-name="表格1.A1" table:number-rows-spanned="2" office:value-type="string">
            <text:p text:style-name="P1"><text:span text:style-name="T2">備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所有權人<text:line-break/>身份證字號</text:span></text:p>
          </table:table-cell>
          <table:table-cell table:style-name="表格1.A1" office:value-type="string">
            <text:p text:style-name="P1"><text:span text:style-name="T2">簽名蓋章</text:span></text:p>
          </table:table-cell>
          <table:table-cell table:style-name="表格1.A1" office:value-type="string">
            <text:p text:style-name="P1"><text:span text:style-name="T2">耕作人<text:line-break/>身份證字號</text:span></text:p>
          </table:table-cell>
          <table:table-cell table:style-name="表格1.A1" office:value-type="string">
            <text:p text:style-name="P1"><text:span text:style-name="T2">簽名蓋章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7"><text:span text:style-name="T6">/ <text:s text:c="2"/>/ <text:s/></text:span><text:span text:style-name="T2"><text:s/><text:line-break/>至<text:line-break/></text:span><text:span text:style-name="T6">/ <text:s text:c="2"/>/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1"><text:span text:style-name="T6">/ <text:s text:c="2"/>/ <text:s/></text:span><text:span text:style-name="T2"><text:s/><text:line-break/>至<text:line-break/></text:span><text:span text:style-name="T6">/ <text:s text:c="2"/>/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1"><text:span text:style-name="T6">/ <text:s text:c="2"/>/ </text:span><text:span text:style-name="T2"><text:s text:c="2"/><text:line-break/>至<text:line-break/></text:span><text:span text:style-name="T6">/ <text:s text:c="2"/>/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1"><text:span text:style-name="T6">/ <text:s text:c="2"/>/ </text:span><text:span text:style-name="T2"><text:s text:c="2"/><text:line-break/>至<text:line-break/></text:span><text:span text:style-name="T6">/ <text:s text:c="2"/>/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1"><text:span text:style-name="T6">/ <text:s text:c="2"/>/ <text:s/></text:span><text:span text:style-name="T2"><text:s/><text:line-break/>至<text:line-break/></text:span><text:span text:style-name="T6">/ <text:s text:c="2"/>/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bookmark text:name="_GoBack"/><text:span text:style-name="T2"><text:line-break/>(註1) 類別欄位請填寫：分耕、輪耕、託耕或是承租。 <text:s text:c="30"/>中華民國 <text:s text:c="5"/></text:span><text:span text:style-name="T9"><text:s text:c="3"/></text:span><text:span text:style-name="T2">年 <text:s text:c="3"/></text:span><text:span text:style-name="T10"><text:s/></text:span><text:span text:style-name="T9"><text:s text:c="4"/></text:span><text:span text:style-name="T2">月 <text:s text:c="3"/></text:span><text:span text:style-name="T10"><text:s/></text:span><text:span text:style-name="T9">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鋼筆行楷" svg:font-family="超研澤中鋼筆行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鋼筆行楷1" svg:font-family="超研澤中鋼筆行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7</meta:editing-cycles>
    <meta:print-date>2016-02-01T09:08:00</meta:print-date>
    <meta:creation-date>2016-02-01T08:40:00</meta:creation-date>
    <dc:date>2018-01-23T11:38:47.869000000</dc:date>
    <meta:editing-duration>PT37M47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22" meta:word-count="195" meta:character-count="367" meta:non-whitespace-character-count="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