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 <text:s/>據</text:p>
      <text:p text:style-name="P2">茲向新北市蘆洲區公所領取公園、廣場、綠地、兒童遊樂場使用申請所繳納之保證金新臺幣伍萬元整無誤。</text:p>
      <text:p text:style-name="P3"/>
      <text:p text:style-name="P4"><text:s text:c="4"/>此致</text:p>
      <text:p text:style-name="P5">新北市蘆洲區公所</text:p>
      <text:p text:style-name="P6"/>
      <text:p text:style-name="P7"/>
      <text:p text:style-name="P8"/>
      <text:p text:style-name="P9"/>
      <text:p text:style-name="P10"/>
      <text:p text:style-name="P11">申請單位：<text:s text:c="28"/>（蓋公司章及負責人私章）</text:p>
      <text:p text:style-name="P12">負責人：</text:p>
      <text:p text:style-name="P13">統一編號或身分證號碼：</text:p>
      <text:p text:style-name="P14">電話：</text:p>
      <text:p text:style-name="P15">地址：</text:p>
      <text:p text:style-name="P16"/>
      <text:p text:style-name="P17"><text:span text:style-name="T18">中華民國 <text:s/>年 <text:s/>月 <text:s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rau042</meta:initial-creator>
    <dc:creator>it01</dc:creator>
    <meta:creation-date>2022-09-22T07:20:00Z</meta:creation-date>
    <dc:date>2022-09-22T07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