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0pt" style:font-size-asian="20pt" style:font-size-complex="20pt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0.3819in"/>
    </style:style>
    <style:style style:name="TableColumn8" style:family="table-column">
      <style:table-column-properties style:column-width="1.1805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5493in"/>
    </style:style>
    <style:style style:name="Table5" style:family="table">
      <style:table-properties style:width="6.2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333333" style:letter-kerning="false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333333" style:letter-kerning="false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333333" style:letter-kerning="false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333333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45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59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60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Row61" style:family="table-row">
      <style:table-row-properties style:min-row-height="2.73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64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65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66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67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68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69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70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71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72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73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74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75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77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Row78" style:family="table-row">
      <style:table-row-properties style:min-row-height="0.961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81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82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83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84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85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86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Row97" style:family="table-row">
      <style:table-row-properties style:min-row-height="0.9729in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P10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P107" style:parent-style-name="內文" style:family="paragraph">
      <style:paragraph-properties fo:margin-right="0.6666in"/>
      <style:text-properties style:font-name="標楷體" style:font-name-asian="標楷體" style:font-name-complex="新細明體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Row112" style:family="table-row">
      <style:table-row-properties style:min-row-height="0.1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Row119" style:family="table-row">
      <style:table-row-properties style:min-row-height="0.9423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新細明體" fo:color="#333333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附表</text:span><text:span text:style-name="T3">1</text:span></text:p>
      <text:p text:style-name="P4">新北市蘆洲區公所「區長與民有約」預約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內文"><text:span text:style-name="T14">申</text:span><text:span text:style-name="T15"><text:s/></text:span><text:span text:style-name="T16">請</text:span><text:span text:style-name="T17"><text:s/></text:span><text:span text:style-name="T18">日</text:span><text:span text:style-name="T19"><text:s/></text:span><text:span text:style-name="T20">期：</text:span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      <text:p text:style-name="內文"><text:span text:style-name="T27">申</text:span><text:span text:style-name="T28"><text:s/></text:span><text:span text:style-name="T29">請</text:span><text:span text:style-name="T30"><text:s/></text:span><text:span text:style-name="T31">人</text:span><text:span text:style-name="T32"><text:s/></text:span><text:span text:style-name="T33">姓</text:span><text:span text:style-name="T34"><text:s/></text:span><text:span text:style-name="T35">名：</text:span><text:span text:style-name="T36">　　　　　　　　</text:span><text:span text:style-name="T37">　　</text:span><text:span text:style-name="T38">預約方式：□書面 □傳真 □親洽□其他</text:span></text:p>
            <text:p text:style-name="內文"><text:span text:style-name="T39">地</text:span><text:span text:style-name="T40">　　　　　</text:span><text:span text:style-name="T41">址：</text:span><text:span text:style-name="T42">　　　　　　　　　　　　　　　　　　　　　　　　　　　　</text:span></text:p>
            <text:p text:style-name="內文"><text:span text:style-name="T43">聯</text:span><text:span text:style-name="T44">　</text:span><text:span text:style-name="T45">絡</text:span><text:span text:style-name="T46">　</text:span><text:span text:style-name="T47">電</text:span><text:span text:style-name="T48">　</text:span><text:span text:style-name="T49">話：</text:span><text:span text:style-name="T50">　　　　　　　　</text:span></text:p>
            <text:p text:style-name="內文"><text:span text:style-name="T51">身分</text:span><text:span text:style-name="T52">證統一編號</text:span><text:span text:style-name="T53">：</text:span><text:span text:style-name="T54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主旨：</text:p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具體事實及說明：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檢附資料：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承辦人</text:p>
          </table:table-cell>
          <table:table-cell table:style-name="TableCell91" table:number-columns-spanned="2">
            <text:p text:style-name="P92">單位主管</text:p>
          </table:table-cell>
          <table:covered-table-cell/>
          <table:table-cell table:style-name="TableCell93" table:number-columns-spanned="2">
            <text:p text:style-name="P94">相關業務承辦人</text:p>
          </table:table-cell>
          <table:covered-table-cell/>
          <table:table-cell table:style-name="TableCell95">
            <text:p text:style-name="P96">相關業務單位主管</text:p>
          </table:table-cell>
        </table:table-row>
        <table:table-row table:style-name="TableRow97">
          <table:table-cell table:style-name="TableCell98">
            <text:p text:style-name="P99">案號：</text:p>
            <text:p text:style-name="P100">預約時間：</text:p>
            <text:p text:style-name="P101">　年　月　日　時</text:p>
          </table:table-cell>
          <table:table-cell table:style-name="TableCell102" table:number-columns-spanned="2"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主任秘書</text:p>
          </table:table-cell>
          <table:covered-table-cell/>
          <table:table-cell table:style-name="TableCell115" table:number-columns-spanned="2">
            <text:p text:style-name="P116">副區長</text:p>
          </table:table-cell>
          <table:covered-table-cell/>
          <table:table-cell table:style-name="TableCell117" table:number-columns-spanned="2">
            <text:p text:style-name="P118">區長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3937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稅捐稽徵處處長與民有約實施要點</dc:title>
    <dc:subject/>
    <meta:initial-creator>aa1429</meta:initial-creator>
    <dc:creator>傅美瑜</dc:creator>
    <meta:creation-date>2023-10-05T00:24:00Z</meta:creation-date>
    <dc:date>2023-10-05T00:24:00Z</dc:date>
    <meta:print-date>2013-01-15T00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