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1069in"/>
    </style:style>
    <style:style style:name="Table2" style:family="table">
      <style:table-properties style:width="6.1069in" fo:margin-left="-0.3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694in" fo:margin-bottom="0.0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<text:s text:c="3"/>請<text:s text:c="3"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新北市蘆洲區公所公園、廣場、綠地、兒童遊樂場使用申請</text:p>
            <text:p text:style-name="P7"><text:span text:style-name="T8">退還保證金</text:span></text:p>
          </table:table-cell>
        </table:table-row>
        <table:table-row table:style-name="TableRow9">
          <table:table-cell table:style-name="TableCell10">
            <text:p text:style-name="P11"><text:span text:style-name="T12">本單位（人）</text:span><text:span text:style-name="T13"><text:s text:c="3"/></text:span><text:span text:style-name="T14"><text:s/></text:span><text:span text:style-name="T15"><text:s text:c="3"/></text:span><text:span text:style-name="T16"><text:s/></text:span><text:span text:style-name="T17"><text:s text:c="2"/></text:span><text:span text:style-name="T18"><text:s/></text:span><text:span text:style-name="T19">已於申請使用本場地完畢後翌日前全數恢復原狀，並無違反「新北市公園廣場綠地及兒童遊樂場申請使用管理要點」之任一規定，請准予退還保證金。</text:span></text:p>
            <text:p text:style-name="P20"/>
            <text:p text:style-name="P21"/>
            <text:p text:style-name="P22">使用日期：</text:p>
            <text:p text:style-name="P23">公園名稱：</text:p>
            <text:p text:style-name="P24">申請單位：<text:s text:c="26"/>（蓋公司章及負責人私章）</text:p>
            <text:p text:style-name="P25">電話：</text:p>
            <text:p text:style-name="P26">地址：</text:p>
            <text:p text:style-name="P27"/>
            <text:p text:style-name="P28">中華民國 <text:s/>年 <text:s/>月 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rau042</meta:initial-creator>
    <dc:creator>it01</dc:creator>
    <meta:creation-date>2022-09-22T07:19:00Z</meta:creation-date>
    <dc:date>2022-09-22T07:19:00Z</dc:date>
    <meta:print-date>2018-03-20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