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7cm" fo:margin-left="-0.549cm" table:align="left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2.387cm"/>
    </style:style>
    <style:style style:name="表格1.F" style:family="table-column">
      <style:table-column-properties style:column-width="3.388cm"/>
    </style:style>
    <style:style style:name="表格1.G" style:family="table-column">
      <style:table-column-properties style:column-width="1.194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2.47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style:line-break="normal"/>
      <style:text-properties officeooo:paragraph-rsid="001d5fe8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0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1" style:family="paragraph" style:parent-style-name="Standard">
      <style:paragraph-properties fo:line-height="0.706cm" fo:text-align="justify" style:justify-single-word="false" style:line-break="normal"/>
      <style:text-properties fo:font-size="1pt" style:font-name-asian="標楷體" style:font-size-asian="1pt" style:font-size-complex="1pt"/>
    </style:style>
    <style:style style:name="P22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23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24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.254cm" fo:margin-right="0cm" fo:text-indent="-0.275cm" style:auto-text-indent="false"/>
    </style:style>
    <style:style style:name="P30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3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</style:style>
    <style:style style:name="P34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6" style:family="paragraph" style:parent-style-name="Standard" style:list-style-name="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language-asian="zh" style:country-asian="HK" style:font-size-complex="12pt"/>
    </style:style>
    <style:style style:name="T15" style:family="text">
      <style:text-properties style:font-name-asian="標楷體" style:language-asian="zh" style:country-asian="HK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Wingdings 2" style:font-name-asian="Wingdings 2" style:font-name-complex="Wingdings 2" style:font-size-complex="12pt"/>
    </style:style>
    <style:style style:name="T27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(檔案應用申請書</text:span><text:span text:style-name="T4">參考格式</text:span><text:span text:style-name="T3">)</text:span></text:p>
      <text:p text:style-name="P23"><text:span text:style-name="T5">檔案應用申請書</text:span></text:p>
      <text:p text:style-name="P7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1"><text:span text:style-name="T10">地址：</text:span><text:span text:style-name="T20">　　　　　　　　　　　　　　　　</text:span></text:p>
            <text:p text:style-name="P3"><text:span text:style-name="T10">電話：(H)</text:span><text:span text:style-name="T20">　</text:span><text:span text:style-name="T20"> <text:s text:c="7"/></text:span><text:span text:style-name="T10">(O)</text:span><text:span text:style-name="T20">　　　　　　　　</text:span></text:p>
            <text:p text:style-name="P1"><text:span text:style-name="T10">e-mail：</text:span><text:span text:style-name="T2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5">※</text:span><text:span text:style-name="T10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2"><text:span text:style-name="T10">地址：</text:span><text:span text:style-name="T20">　　　　　　　　　　　　　　　<text:line-break/>　　　　　　　　　　　　　　　　　　</text:span><text:span text:style-name="T10"><text:line-break/>電話：(H)</text:span><text:span text:style-name="T20">　　　　　　</text:span><text:span text:style-name="T10">(O)</text:span><text:span text:style-name="T20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5"><text:span text:style-name="T25">※</text:span><text:span text:style-name="T10">法人、團體、事務所或營業所名稱：</text:span><text:span text:style-name="T20">　　　　　　　　　　　</text:span><text:span text:style-name="T10">　</text:span><text:span text:style-name="T10">蓋章：</text:span><text:span text:style-name="T10"><text:line-break/>地址：</text:span><text:span text:style-name="T20">　　　　　　　　　　　　　　　　　　　　　　　　</text:span><text:span text:style-name="T10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C3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9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6"><text:span text:style-name="T10">檔案名稱</text:span><text:span text:style-name="T10">、</text:span><text:span text:style-name="T10">內容要旨</text:span></text:p>
            <text:p text:style-name="P17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6">閱覽</text:p>
            <text:p text:style-name="P10">抄錄</text:p>
          </table:table-cell>
          <table:table-cell table:style-name="表格1.H6" table:number-columns-spanned="2" office:value-type="string">
            <text:p text:style-name="P16">複製紙本</text:p>
          </table:table-cell>
          <table:covered-table-cell/>
          <table:table-cell table:style-name="表格1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24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6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6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6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6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8">註：</text:p>
            <text:p text:style-name="P29"><text:span text:style-name="T10">1.</text:span><text:span text:style-name="T10">如不清楚檔案相關資訊，請多</text:span><text:span text:style-name="T10">利用</text:span><text:span text:style-name="T10">「</text:span><text:span text:style-name="T10">機關檔案目錄查詢網</text:span><text:span text:style-name="T10">」(</text:span><text:a xlink:type="simple" xlink:href="https://near.archives.gov.tw/" text:style-name="Internet_20_link" text:visited-style-name="Visited_20_Internet_20_Link"><text:span text:style-name="T20">https://near.archives.gov.tw</text:span></text:a><text:span text:style-name="T10">)查詢。</text:span></text:p>
            <text:p text:style-name="P27"><text:span text:style-name="T10">2.申請書電子檔可自新北市政府網站</text:span><text:span text:style-name="T10">下載，或以</text:span><text:span text:style-name="T14">其他型式之文件</text:span><text:span text:style-name="T10">載明</text:span><text:span text:style-name="T10">應填具之各</text:span><text:span text:style-name="T10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25">※</text:span><text:span text:style-name="T10">序號</text:span><text:span text:style-name="T20">　　　　　　　　　</text:span><text:span text:style-name="T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10">申請目的：</text:span><text:span text:style-name="T26"></text:span><text:span text:style-name="T10">歷史考證　</text:span><text:span text:style-name="T26"></text:span><text:span text:style-name="T10">學術研究　</text:span><text:span text:style-name="T26"></text:span><text:span text:style-name="T10">事證稽憑　</text:span><text:span text:style-name="T26"></text:span><text:span text:style-name="T10">業務參考　</text:span><text:span text:style-name="T26"></text:span><text:span text:style-name="T10">權益保障<text:line-break/></text:span><text:span text:style-name="T26"></text:span><text:span text:style-name="T10">其他（請敘明目的）：</text:span><text:span text:style-name="T20">　　　　　　　　　　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2"><text:span text:style-name="T27"><text:s/></text:span><text:span text:style-name="T10">此致</text:span><text:span text:style-name="T22"> <text:s text:c="44"/></text:span><text:span text:style-name="T10">（</text:span><text:span text:style-name="T14">業務權責</text:span><text:span text:style-name="T10">機關全銜）<text:line-break/>申請人簽章：</text:span><text:span text:style-name="T20">　　　　　　</text:span><text:span text:style-name="T25">※</text:span><text:span text:style-name="T10">代理人簽章：</text:span><text:span text:style-name="T20">　　　　　</text:span><text:span text:style-name="T10">申請日期：</text:span><text:span text:style-name="T20">　</text:span><text:span text:style-name="T22"> <text:s/></text:span><text:span text:style-name="T10">年</text:span><text:span text:style-name="T20">　　</text:span><text:span text:style-name="T10">月</text:span><text:span text:style-name="T20">　　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2"><text:span text:style-name="T7">★</text:span><text:span text:style-name="T10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填　寫　須　知</text:p>
            <text:p text:style-name="P31"><text:span text:style-name="T10">一、</text:span><text:span text:style-name="T25">※</text:span><text:span text:style-name="T10">標記者，請依需要加填，其他欄位請填具完整。</text:span></text:p>
            <text:p text:style-name="P32">二、身分證明文件字號請填列身分證字號、護照或居留證號碼。</text:p>
            <text:p text:style-name="P31"><text:span text:style-name="T10">三、代理人如係意定代理者，請檢具委任書</text:span><text:span text:style-name="T10">及雙方身分證明文件影本</text:span><text:span text:style-name="T10">；如係法定代理者，請檢具身分關係證明文件影本。</text:span></text:p>
            <text:p text:style-name="P31"><text:span text:style-name="T14">四</text:span><text:span text:style-name="T10">、</text:span><text:span text:style-name="T14">申請案件含有個人隱私資訊者</text:span><text:span text:style-name="T10">，</text:span><text:span text:style-name="T14">請併附身分證明文件影本</text:span><text:span text:style-name="T10">。</text:span></text:p>
            <text:p text:style-name="P31"><text:span text:style-name="T14">五</text:span><text:span text:style-name="T10">、法人、團體、事務所或營業所請附登記證影本。</text:span></text:p>
            <text:p text:style-name="P31"><text:span text:style-name="T14">六</text:span><text:span text:style-name="T10">、檔案應用</text:span><text:span text:style-name="T10">申請之</text:span><text:span text:style-name="T10">准駁</text:span><text:span text:style-name="T10">，</text:span><text:span text:style-name="T10">依檔案法第18條、政府資訊公開法第18條、行政程序法第46條及其他</text:span><text:span text:style-name="T10">相關</text:span><text:span text:style-name="T10">法令之規定辦理。</text:span></text:p>
            <text:p text:style-name="P31"><text:span text:style-name="T14">七</text:span><text:span text:style-name="T10">、</text:span><text:span text:style-name="T10">檔案應用</text:span><text:span text:style-name="T10">應於機關</text:span><text:span text:style-name="T10">與申請人</text:span><text:span text:style-name="T10">所</text:span><text:span text:style-name="T10">約</text:span><text:span text:style-name="T10">定時間及</text:span><text:span text:style-name="T10">處</text:span><text:span text:style-name="T10">所為之。</text:span></text:p>
            <text:p text:style-name="P31"><text:span text:style-name="T14">八</text:span><text:span text:style-name="T10">、</text:span><text:span text:style-name="T10">檔案應用</text:span><text:span text:style-name="T10">應遵守</text:span><text:span text:style-name="T10">以下事項</text:span><text:span text:style-name="T10">：</text:span></text:p>
            <text:list xml:id="list2892677367" text:style-name="WW8Num6">
              <text:list-item>
                <text:p text:style-name="P34">應保持檔案之完整，且不得污損、破壞或變更檔案內容。</text:p>
              </text:list-item>
              <text:list-item>
                <text:p text:style-name="P34">未經許可，不得擅自將檔案之全部或一部攜離檔案閱覽處所。</text:p>
              </text:list-item>
              <text:list-item>
                <text:p text:style-name="P33"><text:span text:style-name="T7">禁止飲食、吸菸或大聲喧嘩。</text:span></text:p>
              </text:list-item>
              <text:list-item>
                <text:p text:style-name="P34">不得破壞環境整潔。</text:p>
              </text:list-item>
              <text:list-item>
                <text:p text:style-name="P33"><text:span text:style-name="T7">抄錄檔案應使用鉛筆，不得使用原子筆等易污損檔案之工具。</text:span></text:p>
              </text:list-item>
              <text:list-item>
                <text:p text:style-name="P33"><text:span text:style-name="T7">可攜式媒體非經機關許可不得使用。</text:span></text:p>
              </text:list-item>
              <text:list-item>
                <text:p text:style-name="P34">未經許可，禁止擅自接用電源、連接機關電腦或網路系統。</text:p>
              </text:list-item>
              <text:list-item>
                <text:p text:style-name="P33"><text:span text:style-name="T7">妥慎使用機關提供檔案應用之物品或設備，不得破壞。</text:span></text:p>
              </text:list-item>
            </text:list>
            <text:p text:style-name="P31"><text:span text:style-name="T14">九</text:span><text:span text:style-name="T10">、</text:span><text:span text:style-name="T10">檔案應用</text:span><text:span text:style-name="T10">收費標準</text:span><text:span text:style-name="T10">：</text:span><text:span text:style-name="T10">依國家發展委員會檔案管理局所訂定之「檔案閱覽抄錄複製收費標準」</text:span><text:span text:style-name="T10">收費。</text:span></text:p>
            <text:p text:style-name="P31"><text:span text:style-name="T15">十</text:span><text:span text:style-name="T12">、檔案</text:span><text:span text:style-name="T12">應用</text:span><text:span text:style-name="T12">侵害第三人之著作權或隱私權等權益時，應由</text:span><text:span text:style-name="T12">申請人</text:span><text:span text:style-name="T12">自負責任。</text:span></text:p>
          </table:table-cell>
        </table:table-row>
      </table:table>
      <text:p text:style-name="P35"/>
      <text:p text:style-name="P21"/>
      <text:h text:style-name="P36" text:outline-level="2"/>
      <text:p text:style-name="P2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一-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7T15:24:00</meta:creation-date>
    <dc:date>2020-10-29T11:12:05.751000000</dc:date>
    <meta:print-date>2020-10-23T15:57:00</meta:print-date>
    <meta:editing-cycles>4</meta:editing-cycles>
    <meta:editing-duration>PT7M41S</meta:editing-duration>
    <meta:document-statistic meta:table-count="2" meta:image-count="0" meta:object-count="0" meta:page-count="2" meta:paragraph-count="80" meta:word-count="934" meta:character-count="1236" meta:non-whitespace-character-count="986"/>
    <meta:generator>LibreOffice/6.1.5.2$Windows_X86_64 LibreOffice_project/90f8dcf33c87b3705e78202e3df5142b201bd805</meta:generator>
  </office:meta>
</office:document-meta>
</file>