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47cm" fo:margin-left="-0.217cm" style:page-number="auto" table:align="left" style:writing-mode="lr-tb"/>
    </style:style>
    <style:style style:name="表格1.A" style:family="table-column">
      <style:table-column-properties style:column-width="1.192cm"/>
    </style:style>
    <style:style style:name="表格1.B" style:family="table-column">
      <style:table-column-properties style:column-width="2.787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1.182cm"/>
    </style:style>
    <style:style style:name="表格1.F" style:family="table-column">
      <style:table-column-properties style:column-width="0.573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2.02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1.9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42cm" fo:keep-together="auto"/>
    </style:style>
    <style:style style:name="表格1.4" style:family="table-row">
      <style:table-row-properties style:min-row-height="0.866cm" fo:keep-together="auto"/>
    </style:style>
    <style:style style:name="表格1.5" style:family="table-row">
      <style:table-row-properties style:min-row-height="0.697cm" fo:keep-together="auto"/>
    </style:style>
    <style:style style:name="表格1.6" style:family="table-row">
      <style:table-row-properties style:min-row-height="0.757cm" fo:keep-together="auto"/>
    </style:style>
    <style:style style:name="表格1.7" style:family="table-row">
      <style:table-row-properties style:min-row-height="2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96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0" fo:widows="0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name-complex="DFKai-SB" style:font-size-complex="14pt"/>
    </style:style>
    <style:style style:name="P8" style:family="paragraph" style:parent-style-name="Standard">
      <style:paragraph-properties fo:line-height="0.706cm" fo:orphans="0" fo:widows="0"/>
    </style:style>
    <style:style style:name="P9" style:family="paragraph" style:parent-style-name="Standard">
      <style:paragraph-properties fo:line-height="0.706cm" fo:orphans="0" fo:widows="0">
        <style:tab-stops>
          <style:tab-stop style:position="8.62cm"/>
        </style:tab-stops>
      </style:paragraph-properties>
    </style:style>
    <style:style style:name="P10" style:family="paragraph" style:parent-style-name="Standard">
      <style:paragraph-properties fo:line-height="0.706cm" fo:orphans="0" fo:widows="0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11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129cm" fo:margin-right="-0.309cm" fo:orphans="0" fo:widows="0" fo:text-indent="-0.129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-0.157cm" fo:orphans="0" fo:widows="0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34cm" fo:margin-right="0cm" fo:orphans="0" fo:widows="0" fo:text-indent="-0.13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orphans="0" fo:widows="0" fo:text-indent="0.03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101cm" fo:margin-bottom="0cm" loext:contextual-spacing="false" fo:line-height="0.706cm" fo:orphans="0" fo:widows="0"/>
      <style:text-properties style:font-name="標楷體" fo:font-size="14pt" style:font-name-asian="標楷體" style:font-size-asian="14pt" style:font-name-complex="DFKai-SB" style:font-size-complex="14pt"/>
    </style:style>
    <style:style style:name="P17" style:family="paragraph" style:parent-style-name="Standard">
      <style:paragraph-properties fo:margin-left="0cm" fo:margin-right="0cm" fo:margin-top="0.101cm" fo:margin-bottom="0cm" loext:contextual-spacing="false" fo:line-height="0.706cm" fo:orphans="0" fo:widows="0" fo:text-indent="0.741cm" style:auto-text-indent="false"/>
    </style:style>
    <style:style style:name="P18" style:family="paragraph" style:parent-style-name="Standard">
      <style:paragraph-properties fo:margin-left="0cm" fo:margin-right="0cm" fo:margin-top="0.101cm" fo:margin-bottom="0cm" loext:contextual-spacing="false" fo:line-height="0.706cm" fo:orphans="0" fo:widows="0" fo:text-indent="0.494cm" style:auto-text-indent="false"/>
    </style:style>
    <style:style style:name="P19" style:family="paragraph" style:parent-style-name="Standard">
      <style:paragraph-properties fo:margin-left="0cm" fo:margin-right="-0.201cm" fo:line-height="0.706cm" fo:orphans="0" fo:widows="0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20" style:family="paragraph" style:parent-style-name="Standard">
      <style:paragraph-properties fo:margin-left="0cm" fo:margin-right="-0.201cm" fo:line-height="0.706cm" fo:text-align="end" style:justify-single-word="false" fo:orphans="0" fo:widows="0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21" style:family="paragraph" style:parent-style-name="Standard">
      <style:paragraph-properties fo:margin-left="8.241cm" fo:margin-right="0cm" fo:text-align="center" style:justify-single-word="false" fo:text-indent="-8.241cm" style:auto-text-indent="false"/>
      <style:text-properties fo:color="#0000ff" style:font-name="標楷體" fo:font-size="10pt" style:font-name-asian="標楷體" style:font-size-asian="10pt" style:font-name-complex="標楷體" style:font-size-complex="10pt" text:display="none"/>
    </style:style>
    <style:style style:name="P2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fo:orphans="0" fo:widows="0"/>
      <style:text-properties officeooo:paragraph-rsid="00057879"/>
    </style:style>
    <style:style style:name="P25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margin-left="0cm" fo:margin-right="0.212cm" fo:text-align="center" style:justify-single-word="false" fo:orphans="0" fo:widows="0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6pt" fo:letter-spacing="0.005cm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0.005cm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0.005cm" style:text-underline-style="solid" style:text-underline-width="auto" style:text-underline-color="font-color" fo:font-weight="bold" officeooo:rsid="0003facc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letter-spacing="0.005cm" style:text-underline-style="none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0.005cm" style:text-underline-style="none" fo:font-weight="bold" officeooo:rsid="0003facc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DFKai-SB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FKai-SB" style:font-size-complex="14pt"/>
    </style:style>
    <style:style style:name="T10" style:family="text">
      <style:text-properties style:font-name="標楷體" fo:font-size="14pt" fo:letter-spacing="0.004cm" style:font-name-asian="標楷體" style:font-size-asian="14pt" style:font-name-complex="DFKai-SB" style:font-size-complex="14pt"/>
    </style:style>
    <style:style style:name="T11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 style:font-name-complex="DFKai-SB" style:font-size-complex="14pt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fo:letter-spacing="0.005cm" fo:font-weight="bold" style:letter-kerning="true" style:font-name-asian="標楷體" style:font-size-asian="12pt" style:font-weight-asian="bold" style:font-name-complex="標楷體" style:font-size-complex="12pt"/>
    </style:style>
    <style:style style:name="T15" style:family="text">
      <style:text-properties style:font-name="標楷體" fo:font-size="12pt" fo:letter-spacing="0.005cm" fo:font-weight="normal" style:letter-kerning="true" style:font-name-asian="標楷體" style:font-size-asian="12pt" style:font-weight-asian="normal" style:font-name-complex="標楷體" style:font-size-complex="12pt" style:font-weight-complex="normal"/>
    </style:style>
    <style:style style:name="T16" style:family="text">
      <style:text-properties style:font-name="標楷體" fo:font-size="11pt" fo:letter-spacing="0.005cm" fo:font-weight="normal" style:letter-kerning="true" style:font-name-asian="標楷體" style:font-size-asian="11pt" style:font-weight-asian="normal" style:font-name-complex="標楷體" style:font-size-complex="11pt" style:font-weight-complex="normal"/>
    </style:style>
    <style:style style:name="T1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4"><text:span text:style-name="T1"><text:s text:c="6"/>原住民族委員會輔助原住民急難救助申請表 </text:span><text:span text:style-name="T16">收件日期：</text:span></text:p>
            <text:p text:style-name="P24"><text:span text:style-name="T1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11"><text:span text:style-name="T17">申請人基本資料</text:span></text:p>
          </table:table-cell>
          <table:table-cell table:style-name="表格1.B2" table:number-rows-spanned="2" office:value-type="string">
            <text:p text:style-name="P2">姓<text:tab/>名</text:p>
          </table:table-cell>
          <table:table-cell table:style-name="表格1.B2" table:number-rows-spanned="2" office:value-type="string">
            <text:p text:style-name="P3"/>
          </table:table-cell>
          <table:table-cell table:style-name="表格1.B2" office:value-type="string">
            <text:p text:style-name="P12">性別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3">出生</text:p>
            <text:p text:style-name="P13">日期</text:p>
          </table:table-cell>
          <table:covered-table-cell/>
          <table:table-cell table:style-name="表格1.H2" table:number-columns-spanned="3" office:value-type="string">
            <text:p text:style-name="P1"><text:span text:style-name="T6">民國 <text:s/>年 <text:s/>月 <text:s/>日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3" office:value-type="string">
            <text:p text:style-name="P14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族別</text:p>
          </table:table-cell>
          <table:table-cell table:style-name="表格1.H2" office:value-type="string">
            <text:p text:style-name="P2"><text:s text:c="4"/>族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2">電 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2">手機</text:p>
          </table:table-cell>
          <table:covered-table-cell/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">戶籍地</text:p>
          </table:table-cell>
          <table:table-cell table:style-name="表格1.H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">居住地</text:p>
          </table:table-cell>
          <table:table-cell table:style-name="表格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6">急 <text:s text:c="2"/>難 <text:s text:c="2"/>事 <text:s text:c="2"/>由</text:p>
          </table:table-cell>
          <table:table-cell table:style-name="表格1.B7" table:number-columns-spanned="9" office:value-type="string">
            <text:p text:style-name="P8"><text:span text:style-name="T6">1.事故發生者：□負擔家庭生計者 <text:s text:c="2"/>□非負擔家庭生計者</text:span></text:p>
            <text:p text:style-name="P6">2.急難事由：</text:p>
            <text:p text:style-name="P6">(1)□戶內人口死亡無力殮葬。</text:p>
            <text:p text:style-name="P8"><text:span text:style-name="T6">(2)□遭受意外傷害 □罹患重病，致生活陷困。</text:span></text:p>
            <text:p text:style-name="P16">(3)負家庭主要生計責任者，□失業□失蹤□入獄服刑□因案羈押</text:p>
            <text:p text:style-name="P17"><text:span text:style-name="T7">□應徵集召集入營服兵役或替代役現役 <text:s/>□依法拘禁</text:span></text:p>
            <text:p text:style-name="P18"><text:span text:style-name="T8"><text:s/></text:span><text:span text:style-name="T7">□其他原因：</text:span><text:span text:style-name="T9"> <text:s text:c="9"/><text:tab/></text:span><text:span text:style-name="T7"> <text:s text:c="2"/>無法工作致生活陷於困境。</text:span></text:p>
            <text:p text:style-name="P8"><text:span text:style-name="T6">(4)□其他因遭遇重大變故，致生活陷於困境，經訪視評估認定確</text:span></text:p>
            <text:p text:style-name="P8"><text:span text:style-name="T6"><text:s/>有救助需要。(特殊境遇單親家庭生活陷困者得申請本要點救助)</text:span></text:p>
            <text:p text:style-name="P8"><text:span text:style-name="T6">(5)□遭受水、火、風、雹、旱、地震及其他災害，致損害重大， <text:s text:c="6"/></text:span></text:p>
            <text:p text:style-name="P8"><text:span text:style-name="T6"><text:s text:c="3"/>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5">證 明 文 件</text:p>
          </table:table-cell>
          <table:table-cell table:style-name="表格1.B8" table:number-columns-spanned="9" office:value-type="string">
            <text:p text:style-name="P9"><text:span text:style-name="T8">□</text:span><text:span text:style-name="T7">戶籍證明(或身分證明)：</text:span><text:span text:style-name="T9"> <text:s text:c="10"/><text:tab/></text:span><text:span text:style-name="T7">□死亡證明<text:tab/>□相驗屍體證明書□殮葬費用證明文件□醫院診斷證明書 <text:s text:c="2"/>□醫療收據或繳費通知單 <text:s/>□失業證明 □失蹤證明□入營服兵役證明 <text:s/>□服刑證明□災害相關證明□其他相關證明：</text:span><text:span text:style-name="T9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0" office:value-type="string">
            <text:p text:style-name="P7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8"><text:span text:style-name="T7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10"><text:span text:style-name="T10">申請人簽章：</text:span><text:span text:style-name="T11"> <text:s text:c="11"/></text:span><text:span text:style-name="T10"><text:s text:c="3"/>代填人簽章：</text:span><text:span text:style-name="T9"> <text:s text:c="11"/></text:span></text:p>
            <text:p text:style-name="P19"><text:span text:style-name="T7">法定代理人簽章：</text:span><text:span text:style-name="T9"> <text:s text:c="11"/></text:span><text:span text:style-name="T7"><text:s text:c="2"/>(與案主關係： <text:s text:c="8"/>)</text:span></text:p>
            <text:p text:style-name="P20"><text:span text:style-name="T8"><text:s text:c="11"/></text:span><text:span text:style-name="T7">填表時間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雅真中楷" fo:font-family="雅真中楷" style:font-family-generic="modern" style:font-name-asian="雅真中楷" style:font-family-asian="雅真中楷" style:font-family-generic-asian="modern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06cm" fo:margin-left="1.29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06cm" fo:margin-left="0.7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6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政府辦理原住民急難救助補助</dc:title>
    <dc:subject>新北市政府辦理原住民急難救助補助</dc:subject>
    <meta:keyword>原住民急難救助補助</meta:keyword>
    <dc:description>原住民急難救助補助</dc:description>
    <meta:initial-creator>原住民族行政局</meta:initial-creator>
    <meta:creation-date>2017-05-01T10:10:00</meta:creation-date>
    <dc:date>2023-07-19T13:29:05.928000000</dc:date>
    <meta:print-date>2016-04-19T13:50:00</meta:print-date>
    <meta:editing-cycles>23</meta:editing-cycles>
    <meta:editing-duration>PT48M45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4" meta:word-count="590" meta:character-count="808" meta:non-whitespace-character-count="608"/>
  </office:meta>
</office:document-meta>
</file>