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margin-left="0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margin-lef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場地安全活動維護及清潔計畫書</text:p>
      <text:list text:style-name="LFO1" text:continue-numbering="true">
        <text:list-item>
          <text:p text:style-name="P2">活動日期及時間：</text:p>
        </text:list-item>
      </text:list>
      <text:p text:style-name="P3"/>
      <text:list text:style-name="LFO1" text:continue-numbering="true">
        <text:list-item>
          <text:p text:style-name="P4">活動名稱：</text:p>
        </text:list-item>
      </text:list>
      <text:p text:style-name="P5"/>
      <text:list text:style-name="LFO1" text:continue-numbering="true">
        <text:list-item>
          <text:p text:style-name="P6">活動內容：</text:p>
        </text:list-item>
      </text:list>
      <text:p text:style-name="P7"/>
      <text:list text:style-name="LFO1" text:continue-numbering="true">
        <text:list-item>
          <text:p text:style-name="P8">參與活動單位、人員及人數：</text:p>
        </text:list-item>
      </text:list>
      <text:p text:style-name="P9"/>
      <text:list text:style-name="LFO1" text:continue-numbering="true">
        <text:list-item>
          <text:p text:style-name="P10"><text:span text:style-name="T11">交通安全維持及安全計畫內容</text:span><text:span text:style-name="T12">：</text:span><text:span text:style-name="T13">(以下內容僅供參考，請自行修改)</text:span></text:p>
        </text:list-item>
      </text:list>
      <text:p text:style-name="P14"><text:s text:c="4"/>交通維持：為維護活動現場秩序及避免影響鄰近住家安寧，將視</text:p>
      <text:p text:style-name="P15"><text:s text:c="4"/>情況加派5位安全人員，於活動期間維持現場秩序安全。</text:p>
      <text:p text:style-name="P16"><text:s text:c="4"/>公共安全維護：為確保活動安全進行，已預留足夠消防車輛進出</text:p>
      <text:p text:style-name="P17"><text:s text:c="4"/>空間。</text:p>
      <text:list text:style-name="LFO1" text:continue-numbering="true">
        <text:list-item>
          <text:p text:style-name="P18"><text:span text:style-name="T19">環境清潔維護：</text:span><text:span text:style-name="T20">(以下內容僅供參考，請自行修改)</text:span></text:p>
        </text:list-item>
      </text:list>
      <text:p text:style-name="P21"><text:s text:c="4"/>已自行安排清潔人員，於或動期間及結束後，負責活動場地清<text:s text:c="4"/></text:p>
      <text:p text:style-name="P22"><text:s text:c="4"/>潔、垃圾清離現場及設施復原等工作。</text:p>
      <text:list text:style-name="LFO1" text:continue-numbering="true">
        <text:list-item>
          <text:p text:style-name="P23"><text:span text:style-name="T24">醫療支援</text:span><text:span text:style-name="T25">：</text:span><text:span text:style-name="T26">(以下內容僅供參考，請自行修改)</text:span></text:p>
        </text:list-item>
      </text:list>
      <text:p text:style-name="P27"><text:s text:c="4"/>現場設置醫護箱設備可進行簡易之傷害防護，如發生人員受傷將</text:p>
      <text:p text:style-name="內文"><text:span text:style-name="T28"><text:s text:c="4"/></text:span><text:span text:style-name="T29">緊急送至附近醫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it01</dc:creator>
    <meta:creation-date>2022-09-22T07:18:00Z</meta:creation-date>
    <dc:date>2022-09-22T07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