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7cm" fo:margin-left="-0.217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5.747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6.265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95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3.33cm" style:keep-together="true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min-row-height="0.988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line-height="0.635cm" fo:text-indent="4.877cm" style:auto-text-indent="false"/>
    </style:style>
    <style:style style:name="P22" style:family="paragraph" style:parent-style-name="Standard">
      <style:paragraph-properties fo:margin-left="0cm" fo:margin-right="0cm" fo:line-height="0.635cm" fo:text-indent="2.755cm" style:auto-text-indent="false"/>
    </style:style>
    <style:style style:name="P23" style:family="paragraph" style:parent-style-name="Standard">
      <style:paragraph-properties fo:margin-left="0cm" fo:margin-right="0cm" fo:line-height="0.635cm" fo:text-indent="2.755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ff0000" style:font-name="標楷體" fo:font-weight="bold" style:font-name-asian="標楷體" style:font-weight-asian="bold" style:font-name-complex="標楷體"/>
    </style:style>
    <style:style style:name="T4" style:family="text">
      <style:text-properties fo:color="#d9d9d9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color="#d9d9d9" style:font-name="標楷體" fo:text-shadow="1pt 1pt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text-position="-8% 100%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text-position="-8% 100%" style:font-name="Wingdings 2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道路交通事故當事人資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3"><text:span text:style-name="T2">發 生 時 間</text:span></text:p>
          </table:table-cell>
          <table:covered-table-cell/>
          <table:table-cell table:style-name="表格1.C1" table:number-columns-spanned="3" office:value-type="string">
            <text:p text:style-name="P1"><text:s text:c="10"/>年 <text:s text:c="6"/>月 <text:s text:c="6"/>日 <text:s text:c="6"/>時 <text:s text:c="6"/>分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<text:span text:style-name="T2">地 <text:s text:c="2"/></text:span><text:span text:style-name="T2"><text:s text:c="4"/>點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4">申</text:p>
            <text:p text:style-name="P15"/>
            <text:p text:style-name="P4">請</text:p>
            <text:p text:style-name="P15"/>
            <text:p text:style-name="P4">人</text:p>
          </table:table-cell>
          <table:table-cell table:style-name="表格1.B3" office:value-type="string">
            <text:p text:style-name="P15">姓 <text:s text:c="5"/>名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出 <text:s/>生</text:p>
            <text:p text:style-name="P4">年月日</text:p>
          </table:table-cell>
          <table:table-cell table:style-name="表格1.C2" office:value-type="string">
            <text:p text:style-name="P4"><text:s text:c="6"/>年 <text:s text:c="3"/>月 <text:s text:c="3"/>日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5">身分證號碼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聯絡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15">戶籍地址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4"><text:span text:style-name="T2">通訊地址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與 當 事 人</text:p>
            <text:p text:style-name="P18">關 <text:s text:c="6"/>係</text:p>
          </table:table-cell>
          <table:covered-table-cell/>
          <table:table-cell table:style-name="表格1.C2" table:number-columns-spanned="3" office:value-type="string">
            <text:p text:style-name="P8">□本人 <text:s text:c="4"/></text:p>
            <text:p text:style-name="P10"><text:span text:style-name="T3">□受當事人</text:span><text:span text:style-name="T4"> <text:s/>(</text:span><text:span text:style-name="T5">姓 <text:s text:c="5"/>名</text:span><text:span text:style-name="T4">) <text:s text:c="2"/></text:span><text:span text:style-name="T3">委託(請當事人於下欄親自簽章)</text:span></text:p>
            <text:p text:style-name="P9"><text:span text:style-name="T3">□當事人之利害關係人</text:span><text:span text:style-name="T4"> <text:s text:c="3"/>(關 <text:s text:c="5"/>係) <text:s text:c="3"/></text:span><text:span text:style-name="T3">(請出示證明文件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3"><text:span text:style-name="T2">申 請 用 途</text:span></text:p>
          </table:table-cell>
          <table:covered-table-cell/>
          <table:table-cell table:style-name="表格1.C8" table:number-columns-spanned="3" office:value-type="string">
            <text:p text:style-name="P9"><text:span text:style-name="T2">茲因於上列時間、地點發生交通事故，為聲(申)請(鑑定、寄存證信函或聲請調解、假扣</text:span><text:span text:style-name="T6">押、</text:span><text:span text:style-name="T8">提起民事訴訟</text:span><text:span text:style-name="T6">)之</text:span><text:span text:style-name="T7">需要，</text:span><text:span text:style-name="T6">請提供</text:span><text:span text:style-name="T9"></text:span><text:span text:style-name="T6">抄寫 <text:s/></text:span><text:span text:style-name="T9"></text:span><text:span text:style-name="T6">閱覽(擇一勾選)他造當事人之住址等資料，以維護法律上之利益。</text:span></text:p>
            <text:p text:style-name="P12">用途如下：</text:p>
            <text:p text:style-name="P9"><text:span text:style-name="T6">□</text:span><text:span text:style-name="T8">申請</text:span><text:span text:style-name="T6">鑑定 <text:s/>□</text:span><text:span text:style-name="T8">寄存證信函 <text:s/></text:span><text:span text:style-name="T6">□聲請調解 <text:s/>□</text:span><text:span text:style-name="T8">假扣押 <text:s/></text:span><text:span text:style-name="T6">□</text:span><text:span text:style-name="T8">提起民事訴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<text:span text:style-name="T2">依據法條及函文</text:span></text:p>
          </table:table-cell>
          <table:covered-table-cell/>
          <table:table-cell table:style-name="表格1.C2" table:number-columns-spanned="3" office:value-type="string">
            <text:p text:style-name="P1">行政程序法第46條第1項、個人資料保護法第16條、道路交通事故處理辦法第13條第1項、內政部警政署101年12月11日警署交字第101014599號函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6">申請日期</text:p>
          </table:table-cell>
          <table:covered-table-cell/>
          <table:table-cell table:style-name="表格1.C10" table:number-columns-spanned="3" office:value-type="string">
            <text:p text:style-name="P1"><text:s text:c="15"/>年 <text:s text:c="7"/>月 <text:s text:c="8"/>日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6">他</text:p>
            <text:p text:style-name="P6">造</text:p>
            <text:p text:style-name="P6">當</text:p>
            <text:p text:style-name="P6">事</text:p>
            <text:p text:style-name="P6">人</text:p>
          </table:table-cell>
          <table:table-cell table:style-name="表格1.B11" office:value-type="string">
            <text:p text:style-name="P19">姓 <text:s text:c="3"/>名</text:p>
          </table:table-cell>
          <table:table-cell table:style-name="表格1.C1" table:number-columns-spanned="3" office:value-type="string">
            <text:p text:style-name="P7">住 <text:s text:c="43"/>址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20"/>
          </table:table-cell>
          <table:table-cell table:style-name="表格1.C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20"/>
          </table:table-cell>
          <table:table-cell table:style-name="表格1.C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4" office:value-type="string">
            <text:p text:style-name="P20"/>
          </table:table-cell>
          <table:table-cell table:style-name="表格1.C10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3">此致</text:p>
      <text:p text:style-name="P11"><text:span text:style-name="T2"><text:s text:c="40"/>分駐(派出)所</text:span></text:p>
      <text:p text:style-name="P11"><text:span text:style-name="T2"><text:s text:c="10"/>警察局 <text:s text:c="6"/>分局 <text:s text:c="12"/>交通</text:span><text:span text:style-name="T3">分(小)</text:span><text:span text:style-name="T2">隊</text:span></text:p>
      <text:p text:style-name="P11"><text:span text:style-name="T2"><text:s text:c="40"/>交通組</text:span></text:p>
      <text:p text:style-name="P21"><text:span text:style-name="T3">交通警察(大)隊 <text:s text:c="2"/>事故處理組(交安組)</text:span></text:p>
      <text:p text:style-name="P23"/>
      <text:p text:style-name="P22"><text:span text:style-name="T2">申請人</text:span><text:span text:style-name="T3">簽名或蓋章</text:span><text:span text:style-name="T2">：</text:span></text:p>
      <text:p text:style-name="P23"/>
      <text:p text:style-name="P22"><text:span text:style-name="T2">處理員警(或業務承辦人)： <text:s text:c="14"/>主管</text:span><text:span text:style-name="T3">核章</text:span><text:span text:style-name="T2">：</text:span></text:p>
      <text:p text:style-name="P11"><text:span text:style-name="T2">本表可印製一式二聯，一份交申請人，另一份送案卷保存單位併卷備查(分局或審核小組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68cm" fo:margin-left="1.591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道路交通事故當事人資料申請書</dc:title>
    <meta:initial-creator>Aquarius</meta:initial-creator>
    <meta:creation-date>2009-09-03T13:53:00</meta:creation-date>
    <dc:creator>賈世民</dc:creator>
    <dc:date>2015-05-28T08:51:00</dc:date>
    <meta:print-date>2009-11-10T14:41:00</meta:print-date>
    <meta:editing-cycles>14</meta:editing-cycles>
    <meta:editing-duration>PT29M</meta:editing-duration>
    <meta:document-statistic meta:table-count="1" meta:image-count="0" meta:object-count="0" meta:page-count="1" meta:paragraph-count="43" meta:word-count="430" meta:character-count="776"/>
    <meta:generator>OpenOffice/4.1.2$Win32 OpenOffice.org_project/412m3$Build-9782</meta:generator>
  </office:meta>
</office:document-meta>
</file>