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1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11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4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8.10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1.05cm" fo:keep-together="always"/>
    </style:style>
    <style:style style:name="表格1.10" style:family="table-row">
      <style:table-row-properties style:min-row-height="1.005cm" fo:keep-together="always"/>
    </style:style>
    <style:style style:name="表格1.11" style:family="table-row">
      <style:table-row-properties style:min-row-height="2.529cm" fo:keep-together="always"/>
    </style:style>
    <style:style style:name="表格1.12" style:family="table-row">
      <style:table-row-properties style:min-row-height="1.4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區塊文字">
      <style:paragraph-properties fo:margin-left="0.064cm" fo:margin-right="0.064cm" fo:text-indent="0cm" style:auto-text-indent="false"/>
      <style:text-properties fo:font-size="11pt" fo:letter-spacing="-0.053cm" style:font-size-asian="11pt"/>
    </style:style>
    <style:style style:name="P2" style:family="paragraph" style:parent-style-name="Standard">
      <style:paragraph-properties fo:margin-left="0.064cm" fo:margin-right="0.064cm" fo:line-height="0.529cm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3" style:family="paragraph" style:parent-style-name="Standard">
      <style:paragraph-properties fo:margin-left="0.064cm" fo:margin-right="0.064cm" fo:line-height="0.706cm" fo:text-align="justify" fo:text-align-last="justify" style:justify-single-word="false" fo:text-indent="0cm" style:auto-text-indent="false"/>
      <style:text-properties fo:color="#000000" style:font-name="華康楷書體W7(P)" fo:font-size="11pt" fo:letter-spacing="-0.053cm" style:letter-kerning="true" style:font-name-asian="華康楷書體W7(P)" style:font-size-asian="11pt" style:font-size-complex="10pt"/>
    </style:style>
    <style:style style:name="P4" style:family="paragraph" style:parent-style-name="Standard">
      <style:paragraph-properties fo:line-height="1.058cm" fo:text-align="center" style:justify-single-word="false"/>
      <style:text-properties fo:color="#000000" style:font-name="華康楷書體W7(P)" fo:letter-spacing="-0.035cm" style:letter-kerning="true" style:font-name-asian="華康楷書體W7(P)" style:font-size-complex="10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6" style:family="paragraph" style:parent-style-name="Standard">
      <style:paragraph-properties fo:line-height="0.459cm" fo:text-align="justify" fo:text-align-last="justify" style:justify-single-word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7" style:family="paragraph" style:parent-style-name="Standard">
      <style:paragraph-properties fo:line-height="0.529cm" fo:text-align="center" style:justify-single-word="false"/>
      <style:text-properties fo:color="#000000" style:font-name="華康楷書體W7(P)" fo:font-size="10pt" fo:letter-spacing="-0.035cm" style:letter-kerning="true" style:font-name-asian="華康楷書體W7(P)" style:font-size-asian="10pt" style:font-size-complex="10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華康楷書體W7(P)" fo:font-size="12pt" officeooo:paragraph-rsid="001c463a" style:letter-kerning="true" style:font-name-asian="華康楷書體W7(P)" style:font-size-asian="12pt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fo:color="#000000" style:font-name="華康楷書體W7(P)" fo:font-size="14pt" officeooo:paragraph-rsid="001c463a" style:letter-kerning="true" style:font-name-asian="華康楷書體W7(P)" style:font-size-asian="14pt" style:font-size-complex="14pt"/>
    </style:style>
    <style:style style:name="P11" style:family="paragraph" style:parent-style-name="Standard">
      <style:paragraph-properties fo:line-height="0.035cm"/>
      <style:text-properties fo:color="#000000" style:font-name="華康楷書體W7(P)" fo:font-size="8pt" style:letter-kerning="true" style:font-name-asian="華康楷書體W7(P)" style:font-size-asian="8pt" style:font-size-complex="10pt"/>
    </style:style>
    <style:style style:name="P12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c463a"/>
    </style:style>
    <style:style style:name="P14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15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16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17" style:family="paragraph" style:parent-style-name="Standard">
      <style:paragraph-properties fo:margin-left="0.127cm" fo:margin-right="0cm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18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19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20" style:family="paragraph" style:parent-style-name="Standard">
      <style:paragraph-properties fo:margin-left="2.985cm" fo:margin-right="0cm" fo:line-height="0.529cm" fo:text-indent="0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21" style:family="paragraph" style:parent-style-name="Standard">
      <style:paragraph-properties fo:margin-left="2.985cm" fo:margin-right="0cm" fo:line-height="0.529cm" fo:text-indent="0cm" style:auto-text-indent="false" style:text-autospace="non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22" style:family="paragraph" style:parent-style-name="Standard">
      <style:paragraph-properties fo:margin-left="2.985cm" fo:margin-right="0cm" fo:line-height="0.529cm" fo:text-indent="0.353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23" style:family="paragraph" style:parent-style-name="Standard">
      <style:paragraph-properties fo:margin-left="1.905cm" fo:margin-right="0cm" fo:line-height="0.529cm" fo:text-indent="0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24" style:family="paragraph" style:parent-style-name="Standard">
      <style:paragraph-properties fo:margin-left="0.127cm" fo:margin-right="0cm" fo:text-indent="0cm" style:auto-text-indent="false"/>
      <style:text-properties fo:color="#000000" style:font-name="華康楷書體W7(P)" fo:font-size="16pt" style:letter-kerning="true" style:font-name-asian="華康楷書體W7(P)" style:font-size-asian="16pt" style:font-size-complex="10pt"/>
    </style:style>
    <style:style style:name="T1" style:family="text">
      <style:text-properties fo:color="#000000" style:font-name="華康楷書體W7(P)" fo:font-size="14pt" style:letter-kerning="true" style:font-name-asian="華康楷書體W7(P)" style:font-size-asian="14pt" style:font-size-complex="14pt"/>
    </style:style>
    <style:style style:name="T2" style:family="text">
      <style:text-properties fo:color="#000000" style:font-name="華康楷書體W7(P)" fo:font-size="14pt" style:letter-kerning="true" style:font-name-asian="華康楷書體W7(P)" style:font-size-asian="14pt" style:font-name-complex="華康楷書體W7(P)" style:font-size-complex="14pt"/>
    </style:style>
    <style:style style:name="T3" style:family="text">
      <style:text-properties fo:color="#000000" style:font-name="華康楷書體W7(P)" fo:font-size="14pt" style:text-underline-style="solid" style:text-underline-width="auto" style:text-underline-color="font-color" style:letter-kerning="true" style:font-name-asian="華康楷書體W7(P)" style:font-size-asian="14pt" style:font-size-complex="14pt"/>
    </style:style>
    <style:style style:name="T4" style:family="text">
      <style:text-properties fo:color="#000000" style:font-name="華康楷書體W7(P)" fo:font-size="14pt" fo:font-weight="bold" style:letter-kerning="true" style:font-name-asian="華康楷書體W7(P)" style:font-size-asian="14pt" style:font-weight-asian="bold" style:font-size-complex="14pt"/>
    </style:style>
    <style:style style:name="T5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T7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8" style:family="text">
      <style:text-properties fo:color="#000000"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/>
    </style:style>
    <style:style style:name="T9" style:family="text">
      <style:text-properties fo:color="#000000" style:font-name="標楷體" fo:font-size="12pt" style:text-underline-style="solid" style:text-underline-width="auto" style:text-underline-color="font-color" style:letter-kerning="true" style:font-name-asian="標楷體" style:font-size-asian="12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4">聲請調解書〈筆錄〉</text:p>
          </table:table-cell>
          <table:covered-table-cell/>
          <table:covered-table-cell/>
          <table:table-cell table:style-name="表格1.D1" table:number-columns-spanned="6" office:value-type="string">
            <text:p text:style-name="P2">收件日期：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2">收件編號：　　　　 <text:s text:c="5"/>　案號： <text:s text:c="3"/>年 <text:s text:c="3"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稱謂</text:p>
          </table:table-cell>
          <table:table-cell table:style-name="表格1.B3" table:number-columns-spanned="2" office:value-type="string">
            <text:p text:style-name="P14">姓名〈或名稱〉</text:p>
          </table:table-cell>
          <table:covered-table-cell/>
          <table:table-cell table:style-name="表格1.D3" office:value-type="string">
            <text:p text:style-name="P7">性別</text:p>
          </table:table-cell>
          <table:table-cell table:style-name="表格1.D3" office:value-type="string">
            <text:p text:style-name="P7">出生日期</text:p>
          </table:table-cell>
          <table:table-cell table:style-name="表格1.D3" office:value-type="string">
            <text:p text:style-name="P6">國民身分證</text:p>
            <text:p text:style-name="P6">統一編號</text:p>
          </table:table-cell>
          <table:table-cell table:style-name="表格1.D3" office:value-type="string">
            <text:p text:style-name="P7">職業</text:p>
          </table:table-cell>
          <table:table-cell table:style-name="表格1.D3" office:value-type="string">
            <text:p text:style-name="P14">住所或居所（事務所或營業所）</text:p>
          </table:table-cell>
          <table:table-cell table:style-name="表格1.D2" office:value-type="string">
            <text:p text:style-name="P14">連絡電話</text:p>
          </table:table-cell>
        </table:table-row>
        <table:table-row table:style-name="表格1.4">
          <table:table-cell table:style-name="表格1.A4" office:value-type="string">
            <text:p text:style-name="P3">聲請人</text:p>
            <text:p text:style-name="P1">〈法定代理人〉</text:p>
            <text:p text:style-name="P3">〈委任代理人〉</text:p>
          </table:table-cell>
          <table:table-cell table:style-name="表格1.D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3">對造人</text:p>
            <text:p text:style-name="P3">〈法定代理人〉</text:p>
            <text:p text:style-name="P3">〈委任代理人〉</text:p>
          </table:table-cell>
          <table:table-cell table:style-name="表格1.D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6">
          <table:table-cell table:style-name="表格1.A6" table:number-columns-spanned="9" office:value-type="string">
            <text:p text:style-name="P15">上當事人間　交通事故 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9"><draw:frame draw:style-name="fr1" draw:name="框架1" text:anchor-type="char" svg:x="11.178cm" svg:y="0.603cm" svg:width="0.744cm" draw:z-index="0"><draw:text-box fo:min-height="0.847cm"><text:p text:style-name="P12">上</text:p><text:p text:style-name="P12">下</text:p></draw:text-box></draw:frame>請依交通事故處理單填寫：</text:p>
            <text:p text:style-name="P13"><text:span text:style-name="T1">一、車禍發生時間：</text:span><text:span text:style-name="T3"> <text:s text:c="6"/></text:span><text:span text:style-name="T1">年 </text:span><text:span text:style-name="T3"><text:s text:c="7"/></text:span><text:span text:style-name="T1">月</text:span><text:span text:style-name="T3"> <text:s text:c="5"/></text:span><text:span text:style-name="T1">日 <text:s text:c="3"/>午</text:span><text:span text:style-name="T3"> <text:s text:c="5"/></text:span><text:span text:style-name="T1">時</text:span><text:span text:style-name="T3"> <text:s text:c="5"/></text:span><text:span text:style-name="T1">分許</text:span></text:p>
            <text:p text:style-name="P13"><text:span text:style-name="T1">二、車禍發生地點：</text:span><text:span text:style-name="T3"> <text:s text:c="53"/></text:span></text:p>
            <text:p text:style-name="P13"><text:span text:style-name="T1">三、人員受傷及車輛受損情況： (有請打勾「</text:span><text:span text:style-name="T4">ｖ</text:span><text:span text:style-name="T1">」)</text:span></text:p>
            <text:p text:style-name="P13"><text:span text:style-name="T1">（一）[ <text:s/>]有人受傷：( <text:s/>) 聲請人、( <text:s text:c="2"/>) 對造人、( <text:s/>)姓名</text:span><text:span text:style-name="T3">　　　　　 　　　</text:span></text:p>
            <text:p text:style-name="P13"><text:span text:style-name="T2"><text:s/></text:span><text:span text:style-name="T1">(二) [ <text:s/>]車輛受損：( <text:s/>) 聲請人</text:span><text:span text:style-name="T3">　　　　　　</text:span><text:span text:style-name="T5"> </text:span><text:span text:style-name="T6">(如聲請人非車主，請填車輛所有人姓名或公司名稱)</text:span></text:p>
            <text:p text:style-name="P13"><text:span text:style-name="T1">　　　　　　　　 <text:s text:c="3"/>( <text:s/>) 對造人</text:span><text:span text:style-name="T3">　　　　　　</text:span><text:span text:style-name="T5"> </text:span><text:span text:style-name="T6">(如對造人非車主，請填車輛所有人姓名或公司名稱)</text:span><text:span text:style-name="T1">　　　　</text:span></text:p>
            <text:p text:style-name="P13"><text:span text:style-name="T1">四、聲請人車號：</text:span><text:span text:style-name="T3"> <text:s text:c="6"/></text:span><text:span text:style-name="T1">－</text:span><text:span text:style-name="T3"> <text:s text:c="6"/></text:span><text:span text:style-name="T1">號</text:span><text:span text:style-name="T7">□機車□自、營小客車□自行車□行人□乘客□其他：</text:span><text:span text:style-name="T8">　　</text:span><text:span text:style-name="T9"> <text:s text:c="2"/>　</text:span></text:p>
            <text:p text:style-name="P13"><text:span text:style-name="T1">五、對造人車號：</text:span><text:span text:style-name="T3"> <text:s text:c="6"/></text:span><text:span text:style-name="T1">－</text:span><text:span text:style-name="T3"> <text:s text:c="6"/></text:span><text:span text:style-name="T1">號</text:span><text:span text:style-name="T7">□機車□自、營小客車□自行車□行人□乘客□其他：</text:span><text:span text:style-name="T8">　 <text:s text:c="2"/></text:span><text:span text:style-name="T9">　　</text:span></text:p>
            <text:p text:style-name="P10">懇請 <text:s/>貴會協助調解賠償事宜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2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6">證物名稱及件數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6">聲請調查證據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24">此致　　　　新北市蘆洲區調解委員會</text:p>
            <text:p text:style-name="P17">中華民國　 <text:s text:c="2"/>年　　　月　　　日</text:p>
            <text:p text:style-name="P19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17">上筆錄經當場向聲請人朗讀或交付閱覽，聲請人認為無異。</text:p>
            <text:p text:style-name="P18">筆錄人：　　　　　　　　　　　　　〈簽名或蓋章〉</text:p>
            <text:p text:style-name="P18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23">附註：1.提出聲請調解書時，應按對造人提出繕本。</text:p>
      <text:p text:style-name="P21">2..當事人如有「法定代理人」或「委任代理人」應於「稱謂」一欄下記明之；如兼有兩者，均應記明。</text:p>
      <text:p text:style-name="P21">3.聲請人或對造人為無行為能力或限制行為能力者，應記明其法定代理人。</text:p>
      <text:p text:style-name="P20">4.「事件概要」部分應摘要記明兩造爭議情形，如該調解事件在法院審理或檢察署偵查中〈該事件如已</text:p>
      <text:p text:style-name="P22">經第一審法院辯論終結者，不得聲請調解〉，並應將其案號及最近情形一倂記明。</text:p>
      <text:p text:style-name="P20">5.聲請人如聲請調查證據，應將證物之名稱、證人之姓名及住居所等記明於「聲請調查證據」一欄。</text:p>
      <text:p text:style-name="P20">6.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標楷體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127cm" fo:margin-right="0.127cm" fo:line-height="0.706cm" fo:text-align="justify" fo:text-align-last="justify" style:justify-single-word="false" fo:text-indent="0cm" style:auto-text-indent="false"/>
      <style:text-properties fo:color="#000000" style:font-name="華康楷書體W7(P)" fo:font-family="華康楷書體W7(P), 標楷體" style:font-family-generic="script" style:font-pitch="variable" fo:font-size="12pt" style:letter-kerning="true" style:font-name-asian="華康楷書體W7(P)" style:font-family-asian="華康楷書體W7(P), 標楷體" style:font-family-generic-asian="script" style:font-pitch-asian="variable" style:font-size-asian="12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64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〈筆錄〉</dc:title>
    <meta:initial-creator>lixue_cai</meta:initial-creator>
    <meta:creation-date>2005-01-21T14:06:00</meta:creation-date>
    <dc:date>2020-05-04T11:26:26.055000000</dc:date>
    <meta:print-date>2012-07-26T11:44:00</meta:print-date>
    <meta:editing-cycles>20</meta:editing-cycles>
    <meta:editing-duration>PT39M34S</meta:editing-duration>
    <meta:generator>LibreOffice/5.1.0.3$Windows_X86_64 LibreOffice_project/5e3e00a007d9b3b6efb6797a8b8e57b51ab1f737</meta:generator>
    <meta:document-statistic meta:table-count="1" meta:image-count="0" meta:object-count="0" meta:page-count="1" meta:paragraph-count="47" meta:word-count="756" meta:character-count="1074" meta:non-whitespace-character-count="763"/>
  </office:meta>
</office:document-meta>
</file>