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center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108cm"/>
    </style:style>
    <style:style style:name="表格1.C" style:family="table-column">
      <style:table-column-properties style:column-width="4.704cm"/>
    </style:style>
    <style:style style:name="表格1.1" style:family="table-row">
      <style:table-row-properties style:min-row-height="1.90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-0.635cm" style:line-height-at-least="0cm" fo:text-indent="0cm" style:auto-text-indent="false" style:page-number="auto" style:snap-to-layout-grid="false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9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.212cm"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12cm" fo:margin-bottom="0.212cm"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.212cm"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53cm" fo:margin-right="0cm" fo:margin-top="0.212cm" fo:margin-bottom="0.212cm" fo:line-height="150%" fo:text-indent="0cm" style:auto-text-indent="false" style:snap-to-layout-grid="false"/>
    </style:style>
    <style:style style:name="P14" style:family="paragraph" style:parent-style-name="Standard">
      <style:paragraph-properties fo:margin-left="0.953cm" fo:margin-right="0cm" fo:margin-top="0.212cm" fo:margin-bottom="0.212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49cm" fo:margin-right="0cm" fo:margin-top="0.212cm" fo:margin-bottom="0.212cm" fo:line-height="150%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表七</text:p>
      <text:p text:style-name="P1">行政院原住民族委員會原住民專門人才獎勵要點</text:p>
      <text:p text:style-name="P8"><text:span text:style-name="T3">學術專門著作共同發表人/</text:span><text:span text:style-name="T4">專利權共有人 </text:span><text:span text:style-name="T3">同意書</text:span></text:p>
      <text:p text:style-name="P5"/>
      <text:p text:style-name="P5"/>
      <text:p text:style-name="P13"><text:span text:style-name="T5">茲同意</text:span><text:span text:style-name="T2"> <text:s text:c="16"/></text:span><text:span text:style-name="T5">先生代表</text:span><text:span text:style-name="T2"> <text:s text:c="25"/></text:span><text:span text:style-name="T5">等共同作者，將學術專門著作/發明作品</text:span><text:span text:style-name="T2"> <text:s text:c="44"/></text:span><text:span text:style-name="T5">提出申請</text:span><text:span text:style-name="T2"> <text:s text:c="21"/></text:span><text:span text:style-name="T5">獎，除具名同意如下表外，並將各共同發表人/共有人對本作品貢獻程度表列如后：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共同作者姓名</text:p>
          </table:table-cell>
          <table:table-cell table:style-name="表格1.A1" office:value-type="string">
            <text:p text:style-name="P9">作品貢獻程度</text:p>
            <text:p text:style-name="P2">(加總為100%)</text:p>
          </table:table-cell>
          <table:table-cell table:style-name="表格1.C1" office:value-type="string">
            <text:p text:style-name="P10">簽 <text:s/>章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>％ </text:p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>％</text:p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>％</text:p>
          </table:table-cell>
          <table:table-cell table:style-name="表格1.C2" office:value-type="string">
            <text:p text:style-name="P11"/>
          </table:table-cell>
        </table:table-row>
      </table:table>
      <text:p text:style-name="P14"/>
      <text:p text:style-name="P14">此致</text:p>
      <text:p text:style-name="P15">行政院原住民族委員會</text:p>
      <text:p text:style-name="P3"/>
      <text:p text:style-name="P3"/>
      <text:p text:style-name="P3"/>
      <text:p text:style-name="P3"/>
      <text:p text:style-name="P4">中 <text:s/>華 <text:s/>民 <text:s/>國 <text:s text:c="8"/>年 <text:s text:c="10"/>月 <text:s text:c="11"/>日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482cm" fo:margin-right="-0.104cm" style:line-height-at-least="0cm" fo:text-align="justify" style:justify-single-word="false" fo:text-indent="0.004cm" style:auto-text-indent="false"/>
      <style:text-properties style:font-name="標楷體" style:font-name-asian="標楷體"/>
    </style:style>
    <style:style style:name="分項段落" style:family="paragraph" style:parent-style-name="Standard" style:list-style-name="WW8Num10">
      <style:paragraph-properties fo:line-height="150%" fo:text-align="justify" style:justify-single-word="false" style:vertical-align="baseline" style:snap-to-layout-grid="false"/>
      <style:text-properties style:font-name="Times New Roman" fo:font-size="18pt" fo:language="none" fo:country="none" style:letter-kerning="true" style:font-name-asian="標楷體" style:font-size-asian="18pt" style:language-asian="none" style:country-asian="none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2pt" style:font-name-asian="標楷體" style:font-size-asian="12pt" style:font-name-complex="Arial" style:font-size-complex="12pt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新細明體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Arial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font-size="14pt" fo:language="en" fo:country="US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0pt" style:font-name-asian="標楷體" style:font-size-asian="10pt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normal" style:font-name-asian="標楷體" style:font-weight-asian="normal" style:font-name-complex="Arial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Arial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style:text-underline-style="none" style:font-name-asian="標楷體" style:font-name-complex="Arial"/>
    </style:style>
    <style:style style:name="WW8Num13z1" style:family="text">
      <style:text-properties style:font-name="Wingdings" style:font-name-complex="Wingdings"/>
    </style:style>
    <style:style style:name="預設段落字型" style:family="text"/>
    <style:style style:name="emailstyle15" style:family="text" style:parent-style-name="預設段落字型">
      <style:text-properties fo:color="#000080" style:font-name="Arial" fo:font-size="9pt" style:font-name-asian="新細明體" style:font-size-asian="9pt" style:font-name-complex="Arial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61cm" fo:text-indent="-0.847cm" fo:margin-left="10.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456cm" fo:text-indent="-0.847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0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4.893cm" fo:text-indent="-0.635cm" fo:margin-left="4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338cm" fo:text-indent="-0.847cm" fo:margin-left="9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0.185cm" fo:text-indent="-0.847cm" fo:margin-left="10.18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1.031cm" fo:text-indent="-0.847cm" fo:margin-left="11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1.878cm" fo:text-indent="-0.847cm" fo:margin-left="11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原住民族委員會培育原住民專門人才獎勵要點</dc:title>
    <meta:initial-creator>topcore</meta:initial-creator>
    <meta:creation-date>2012-01-03T16:58:00</meta:creation-date>
    <dc:creator>user</dc:creator>
    <dc:date>2012-01-03T16:58:00</dc:date>
    <meta:print-date>2012-01-03T16:46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53" meta:character-count="309"/>
    <meta:generator>OpenOffice/4.1.2$Win32 OpenOffice.org_project/412m3$Build-9782</meta:generator>
  </office:meta>
</office:document-meta>
</file>