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81cm"/>
    </style:style>
    <style:style style:name="表格1.I" style:family="table-column">
      <style:table-column-properties style:column-width="1.296cm"/>
    </style:style>
    <style:style style:name="表格1.1" style:family="table-row">
      <style:table-row-properties style:min-row-height="1.2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6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4cm" style:keep-together="false" fo:keep-together="always"/>
    </style:style>
    <style:style style:name="表格1.5" style:family="table-row">
      <style:table-row-properties style:min-row-height="1.081cm" style:keep-together="false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205cm" style:keep-together="false" fo:keep-together="always"/>
    </style:style>
    <style:style style:name="表格1.7" style:family="table-row">
      <style:table-row-properties style:min-row-height="0.788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547cm" table:align="center" style:writing-mode="lr-tb"/>
    </style:style>
    <style:style style:name="表格2.A" style:family="table-column">
      <style:table-column-properties style:column-width="3.588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743cm"/>
    </style:style>
    <style:style style:name="表格2.E" style:family="table-column">
      <style:table-column-properties style:column-width="5.435cm"/>
    </style:style>
    <style:style style:name="表格2.1" style:family="table-row">
      <style:table-row-properties style:min-row-height="1.48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5cm" table:align="margins" style:writing-mode="lr-tb"/>
    </style:style>
    <style:style style:name="表格3.A" style:family="table-column">
      <style:table-column-properties style:column-width="18.5cm" style:rel-column-width="65535*"/>
    </style:style>
    <style:style style:name="表格3.1" style:family="table-row">
      <style:table-row-properties style:min-row-height="6.30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xx" fo:country="none" fo:font-weight="bold" style:font-name-asian="標楷體" style:font-size-asian="14pt" style:language-asian="zxx" style:country-asian="none" style:font-weight-asian="bold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0.318cm" fo:margin-top="0.212cm" fo:margin-bottom="0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3.457cm" fo:margin-right="0.85cm" fo:margin-top="0.212cm" fo:margin-bottom="0.042cm" fo:line-height="75%" fo:text-indent="-3.457cm" style:auto-text-indent="false" style:snap-to-layout-grid="false"/>
    </style:style>
    <style:style style:name="P19" style:family="paragraph" style:parent-style-name="Standard">
      <style:paragraph-properties fo:margin-top="0cm" fo:margin-bottom="0.127cm" fo:line-height="75%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cm" fo:margin-right="0cm" fo:margin-top="0.212cm" fo:margin-bottom="0cm" fo:line-height="40%" fo:text-align="justify" style:justify-single-word="false" fo:text-indent="0.212cm" style:auto-text-indent="false" style:snap-to-layout-grid="false"/>
      <style:text-properties fo:color="#ff00ff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63cm" fo:margin-right="0cm" fo:margin-top="0.212cm" fo:margin-bottom="0cm" fo:line-height="110%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63cm" fo:margin-right="0cm" fo:margin-top="0cm" fo:margin-bottom="0.212cm" fo:line-height="110%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27" style:family="paragraph" style:parent-style-name="Standard">
      <style:paragraph-properties fo:margin-left="-0.021cm" fo:margin-right="-2.812cm" fo:margin-top="0.847cm" fo:margin-bottom="0cm" style:line-height-at-least="0cm" fo:text-indent="0.018cm" style:auto-text-indent="false"/>
    </style:style>
    <style:style style:name="P28" style:family="paragraph" style:parent-style-name="Standard">
      <style:paragraph-properties fo:margin-left="-0.021cm" fo:margin-right="-2.812cm" fo:margin-top="0.423cm" fo:margin-bottom="0cm" style:line-height-at-least="0cm" fo:text-indent="0.016cm" style:auto-text-indent="false"/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021cm" fo:margin-right="0cm" style:line-height-at-least="0cm" fo:text-align="center" style:justify-single-word="false" fo:text-indent="0.012cm" style:auto-text-indent="false"/>
    </style:style>
    <style:style style:name="P30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31" style:family="paragraph" style:parent-style-name="Standard">
      <style:paragraph-properties fo:margin-left="0.212cm" fo:margin-right="0cm" fo:line-height="150%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2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3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fo:background-color="#d8d8d8" style:font-name-asian="標楷體" style:font-size-asian="10pt" style:font-size-complex="10pt" style:font-weight-complex="bold"/>
    </style:style>
    <style:style style:name="T9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1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color="#ff0000" style:text-position="-41% 100%" style:font-name="標楷體" style:letter-kerning="true" style:font-name-asian="標楷體"/>
    </style:style>
    <style:style style:name="T13" style:family="text">
      <style:text-properties fo:color="#ff0000" style:text-position="-41% 100%" style:font-name="標楷體" fo:font-weight="bold" style:letter-kerning="true" style:font-name-asian="標楷體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44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附表三</text:p>
      <text:p text:style-name="P1">行政院原住民族委員會原住民專門人才獎勵要點</text:p>
      <text:p text:style-name="P11">【發明】申請表</text:p>
      <text:p text:style-name="P1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4">申請人</text:p>
            <text:p text:style-name="P14">姓 <text:s/>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出 <text:s/>生</text:p>
            <text:p text:style-name="P4">年月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族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9">性別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5">身分證</text:p>
            <text:p text:style-name="P16">統一編號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服務單位及職稱</text:p>
          </table:table-cell>
          <table:covered-table-cell/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通訊地址</text:p>
          </table:table-cell>
          <table:table-cell table:style-name="表格1.F2" table:number-columns-spanned="8" office:value-type="string">
            <text:p text:style-name="P18"><text:span text:style-name="T9">□□□-□□</text:span><text:span text:style-name="T3"> <text:s text:c="7"/>縣市 <text:s text:c="7"/>鄉鎮區 <text:s text:c="7"/>里 <text:s text:c="7"/>鄰 <text:s text:c="7"/></text:span></text:p>
            <text:p text:style-name="P19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戶籍地址</text:p>
          </table:table-cell>
          <table:table-cell table:style-name="表格1.F2" table:number-columns-spanned="8" office:value-type="string">
            <text:p text:style-name="P18"><text:span text:style-name="T9">□□□-□□</text:span><text:span text:style-name="T3"> <text:s text:c="7"/>縣市 <text:s text:c="7"/>鄉鎮區 <text:s text:c="7"/>里 <text:s text:c="7"/>鄰 <text:s text:c="7"/></text:span></text:p>
            <text:p text:style-name="P19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聯絡電話</text:p>
          </table:table-cell>
          <table:table-cell table:style-name="表格1.B2" table:number-columns-spanned="3" office:value-type="string">
            <text:p text:style-name="P6">( <text:s text:c="2"/>) <text:s text:c="12"/>手機</text:p>
          </table:table-cell>
          <table:covered-table-cell/>
          <table:covered-table-cell/>
          <table:table-cell table:style-name="表格1.B2" office:value-type="string">
            <text:p text:style-name="P32">e-mail</text:p>
          </table:table-cell>
          <table:table-cell table:style-name="表格1.F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獎勵事蹟</text:p>
          </table:table-cell>
          <table:table-cell table:style-name="表格1.F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4"><text:span text:style-name="T2">應檢附文件：</text:span><text:span text:style-name="T3">(請勾選)</text:span><text:span text:style-name="T2"> <text:s text:c="2"/>□戶籍謄本乙份(非戶口名簿) <text:s text:c="3"/>□經濟部智慧財產局專利證書</text:span></text:p>
            <text:p text:style-name="P25"><text:s text:c="23"/>□專利權共有人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line text:anchor-type="char" draw:z-index="4" draw:style-name="gr3" draw:text-style-name="P35" svg:x1="-0.208cm" svg:y1="0.37cm" svg:x2="18.207cm" svg:y2="0.37cm"><text:p/></draw:line></text:p>
      <text:p text:style-name="P10"><text:span text:style-name="T4">領</text:span><text:span text:style-name="T5"> <text:s/></text:span><text:span text:style-name="T4"><text:s text:c="5"/>據</text:span></text:p>
      <text:p text:style-name="P12">茲 領 到</text:p>
      <text:p text:style-name="P26"><text:span text:style-name="T1">行政院原住民族委員會 發給 <text:s text:c="3"/>年度獎勵 <text:s text:c="4"/>萬 <text:s text:c="4"/>仟 <text:s text:c="4"/>佰 <text:s text:c="4"/>拾 <text:s text:c="3"/>元</text:span><text:span text:style-name="T8">&lt;金額部分，承辦單位填寫&gt;</text:span></text:p>
      <text:p text:style-name="P27"><draw:custom-shape text:anchor-type="char" draw:z-index="2" draw:style-name="gr1" draw:text-style-name="P34" svg:width="1.271cm" svg:height="1.124cm" svg:x="6.35cm" svg:y="0.718cm"><text:p/><draw:enhanced-geometry svg:viewBox="0 0 21600 21600" draw:type="rectangle" draw:enhanced-path="M 0 0 L 21600 0 21600 21600 0 21600 0 0 Z N"/></draw:custom-shape><text:span text:style-name="T1">具領人簽章</text:span><text:span text:style-name="T7">: <text:s text:c="25"/></text:span><text:span text:style-name="T10"><text:s/></text:span><text:span text:style-name="T11">&lt;務請蓋章&gt;未蓋章無效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<text:span text:style-name="T1">獎勵金存入帳戶</text:span><text:span text:style-name="T6">(限申請人帳戶)</text:span></text:p>
          </table:table-cell>
          <table:table-cell table:style-name="表格2.B1" office:value-type="string">
            <text:p text:style-name="P7"><text:s text:c="13"/>銀行</text:p>
            <text:p text:style-name="P7"><text:s text:c="13"/>郵局</text:p>
          </table:table-cell>
          <table:table-cell table:style-name="表格2.B1" office:value-type="string">
            <text:p text:style-name="P7">分行</text:p>
            <text:p text:style-name="P7">支局 <text:s text:c="13"/></text:p>
          </table:table-cell>
          <table:table-cell table:style-name="表格2.B1" office:value-type="string">
            <text:p text:style-name="P8">帳號</text:p>
          </table:table-cell>
          <table:table-cell table:style-name="表格2.E1" office:value-type="string">
            <text:p text:style-name="P6"/>
          </table:table-cell>
        </table:table-row>
      </table:table>
      <text:p text:style-name="P30"><draw:frame draw:style-name="fr2" draw:name="框架1" text:anchor-type="paragraph" svg:y="0.196cm" svg:width="18.5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1">申請人注意：</text:p><text:p text:style-name="P31">1.為縮短作業流程，具領人之「簽名蓋章」處務請先行蓋章及簽名。</text:p><text:p text:style-name="P31">2.獎勵金存入帳戶限申請人帳戶。</text:p><text:p text:style-name="P31">3.經審核結果將會另函通知。</text:p><text:p text:style-name="P31">4.如通過者獎勵金將直接撥入您所提供之帳戶，並另函通知撥款金額及日期。</text:p><text:p text:style-name="P22">5.如有未盡事宜，詳本會規定辦理。</text:p></table:table-cell></table:table-row></table:table></draw:text-box></draw:frame><draw:line text:anchor-type="char" draw:z-index="3" draw:style-name="gr2" draw:text-style-name="P35" svg:x1="-0.318cm" svg:y1="0.325cm" svg:x2="18.097cm" svg:y2="0.325cm"><text:p/></draw:line><text:span text:style-name="T12">請</text:span><text:span text:style-name="T13">浮貼</text:span><text:span text:style-name="T12">獎勵金存入帳戶帳號存摺封面影本（須與上列填注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76cm" draw:distance="0.132cm"/>
    <draw:stroke-dash draw:name="Dash_20_4" draw:display-name="Dash 4" draw:style="rect" draw:dots1="1" draw:dots1-length="0.044cm" draw:distance="0.044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zxx" fo:country="none" style:letter-kerning="true" style:font-name-asian="標楷體" style:font-size-asian="18pt" style:language-asian="zxx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18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1-03T17:00:00</meta:creation-date>
    <dc:creator>user </dc:creator>
    <dc:date>2016-02-04T09:33:36.29</dc:date>
    <meta:print-date>2012-01-03T16:46:00</meta:print-date>
    <meta:editing-cycles>3</meta:editing-cycles>
    <meta:editing-duration>P2171DT9H31M52S</meta:editing-duration>
    <meta:generator>OpenOffice/4.1.2$Win32 OpenOffice.org_project/412m3$Build-9782</meta:generator>
    <meta:document-statistic meta:table-count="3" meta:image-count="0" meta:object-count="0" meta:page-count="1" meta:paragraph-count="43" meta:word-count="396" meta:character-count="764"/>
  </office:meta>
</office:document-meta>
</file>