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移送偵查聲請書</text:p>
      <text:p text:style-name="P1"/>
      <text:p text:style-name="P1"/>
      <text:p text:style-name="P1"/>
      <text:p text:style-name="P3"><text:span text:style-name="T1"><text:s/>聲請人</text:span><text:span text:style-name="T2"> <text:s text:c="6"/></text:span><text:span text:style-name="T1">與相對人</text:span><text:span text:style-name="T2"> <text:s text:c="6"/></text:span><text:span text:style-name="T1">間之</text:span><text:span text:style-name="T2"> </text:span><text:span text:style-name="T3"><text:s text:c="3"/></text:span><text:span text:style-name="T1">年</text:span></text:p>
      <text:p text:style-name="P3"><text:span text:style-name="T3"><text:s text:c="3"/></text:span><text:span text:style-name="T1">調字第</text:span><text:span text:style-name="T2"> <text:s text:c="3"/></text:span><text:span text:style-name="T1">號</text:span><text:span text:style-name="T3"> <text:s text:c="5"/></text:span><text:span text:style-name="T1">事件，業經調解不成立。因聲請人認為相對人涉及</text:span><text:span text:style-name="T2"> <text:s text:c="7"/></text:span><text:span text:style-name="T1">罪嫌，請　貴會依鄉鎮市調解條例第三十一條規定，將本件移送臺灣新北地方法院檢察署偵查。</text:span></text:p>
      <text:p text:style-name="P2"/>
      <text:p text:style-name="P4">此致</text:p>
      <text:p text:style-name="P2">新北市蘆洲區調解委員會</text:p>
      <text:p text:style-name="P2"/>
      <text:p text:style-name="P2">聲請人： <text:s text:c="16"/>＜簽名或蓋章＞</text:p>
      <text:p text:style-name="P2">身分證字號：</text:p>
      <text:p text:style-name="P2"/>
      <text:p text:style-name="P2"/>
      <text:p text:style-name="P2"/>
      <text:p text:style-name="P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移送偵查聲請書</dc:title>
    <meta:initial-creator>調解會</meta:initial-creator>
    <meta:creation-date>2014-03-11T08:50:00</meta:creation-date>
    <dc:date>2016-01-31T16:16:42.25</dc:date>
    <meta:print-date>2014-03-11T08:48:00</meta:print-date>
    <meta:editing-cycles>8</meta:editing-cycles>
    <meta:editing-duration>PT19M48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21" meta:character-count="179"/>
  </office:meta>
</office:document-meta>
</file>