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9cm" fo:margin-left="-0.035cm" style:page-number="auto" table:align="left" style:writing-mode="lr-tb"/>
    </style:style>
    <style:style style:name="表格1.A" style:family="table-column">
      <style:table-column-properties style:column-width="18.459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11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weight="normal" style:letter-kerning="true" style:font-weight-asian="normal" style:font-name-complex="新細明體" style:font-weight-complex="normal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normal" style:letter-kerning="true" style:font-size-asian="12pt" style:font-weight-asian="normal" style:font-name-complex="新細明體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20pt" style:letter-kerning="true" style:font-size-asian="20pt" style:font-name-complex="新細明體" style:font-size-complex="20pt"/>
    </style:style>
    <style:style style:name="P5" style:family="paragraph" style:parent-style-name="Standard">
      <style:paragraph-properties fo:orphans="2" fo:widows="2"/>
      <style:text-properties style:font-name="Times New Roman" fo:font-weight="normal" style:letter-kerning="true" style:font-name-asian="新細明體" style:font-weight-asian="normal" style:font-name-complex="Times New Roman" style:font-weight-complex="normal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20pt" style:letter-kerning="true" style:font-size-asian="20pt" style:font-name-complex="新細明體" style:font-size-complex="20pt" style:font-weight-complex="normal"/>
    </style:style>
    <style:style style:name="T1" style:family="text">
      <style:text-properties fo:font-weight="normal" style:letter-kerning="true" style:font-weight-asian="normal" style:font-weight-complex="normal"/>
    </style:style>
    <style:style style:name="T2" style:family="text">
      <style:text-properties fo:font-weight="normal" style:letter-kerning="true" style:font-weight-asian="normal" style:font-name-complex="新細明體" style:font-weight-complex="normal"/>
    </style:style>
    <style:style style:name="T3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letter-kerning="true" style:font-name-asian="新細明體" style:font-weight-asian="normal" style:font-name-complex="Times New Roman" style:font-weight-complex="normal"/>
    </style:style>
    <style:style style:name="T5" style:family="text">
      <style:text-properties style:font-name="Times New Roman" fo:font-size="20pt" style:letter-kerning="true" style:font-name-asian="新細明體" style:font-size-asian="20pt" style:font-name-complex="Times New Roman" style:font-size-complex="20pt" style:font-weight-complex="normal"/>
    </style:style>
    <style:style style:name="T6" style:family="text">
      <style:text-properties fo:font-size="20pt" style:letter-kerning="true" style:font-size-asian="20pt" style:font-size-complex="2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發給調解不成立證明聲請書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<text:s text:c="8"/></text:span><text:span text:style-name="T1">聲請人　　 <text:s text:c="2"/>　</text:span><text:span text:style-name="T6">　　　</text:span><text:span text:style-name="T1">與　　</text:span><text:span text:style-name="T6">　 <text:s text:c="7"/>　</text:span><text:span text:style-name="T1">間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<text:s text:c="3"/></text:span><text:span text:style-name="T4"><text:s/></text:span><text:span text:style-name="T4"><text:s/></text:span><text:span text:style-name="T4"><text:s text:c="3"/></text:span><text:span text:style-name="T1">年</text:span><text:span text:style-name="T4">　</text:span><text:span text:style-name="T6"> <text:s text:c="2"/></text:span><text:span text:style-name="T4">　</text:span><text:span text:style-name="T1">調字第　 </text:span><text:span text:style-name="T5"><text:s text:c="5"/></text:span><text:span text:style-name="T4">　</text:span><text:span text:style-name="T1">號</text:span><text:span text:style-name="T4"> <text:s/></text:span><text:span text:style-name="T5"><text:s/></text:span><text:span text:style-name="T5">　</text:span><text:span text:style-name="T6"> </text:span><text:span text:style-name="T5"><text:s/></text:span><text:span text:style-name="T4"><text:s/></text:span><text:span text:style-name="T4"><text:s/></text:span><text:span text:style-name="T4"><text:s text:c="2"/>　　　</text:span><text:span text:style-name="T1">事件，</text:span><text:span text:style-name="T4"> <text:s text:c="27"/>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業經</text:span><text:span text:style-name="T3"> <text:s text:c="3"/></text:span><text:span text:style-name="T2">貴會調解不成立，謹聲請給與調解不成立之證明書。 </text:span></text:p>
          </table:table-cell>
        </table:table-row>
        <table:table-row table:style-name="表格1.2">
          <table:table-cell table:style-name="表格1.A3" office:value-type="string">
            <text:p text:style-name="P2">此致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<text:s text:c="8"/></text:span><text:span text:style-name="T6">新北市蘆洲區調解委員會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　</text:span><text:span text:style-name="T4"> 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<text:s text:c="3"/></text:span><text:span text:style-name="T1">聲</text:span><text:span text:style-name="T4"> <text:s text:c="3"/></text:span><text:span text:style-name="T1">請</text:span><text:span text:style-name="T4"> <text:s text:c="3"/></text:span><text:span text:style-name="T1">人：</text:span><text:span text:style-name="T4"> <text:s text:c="32"/></text:span><text:span text:style-name="T1">〈簽名或蓋章〉</text:span><text:span text:style-name="T4"> <text:s text:c="12"/></text:span></text:p>
          </table:table-cell>
        </table:table-row>
        <table:table-row table:style-name="表格1.2">
          <table:table-cell table:style-name="表格1.A3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<text:s text:c="3"/></text:span><text:span text:style-name="T1">代</text:span><text:span text:style-name="T4"> <text:s text:c="3"/></text:span><text:span text:style-name="T1">理</text:span><text:span text:style-name="T4"> <text:s text:c="3"/></text:span><text:span text:style-name="T1">人：</text:span><text:span text:style-name="T4"> <text:s text:c="33"/></text:span><text:span text:style-name="T1">〈簽名或蓋章〉</text:span><text:span text:style-name="T4"> <text:s text:c="25"/></text:span>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</table:table-row>
        <table:table-row table:style-name="表格1.2">
          <table:table-cell table:style-name="表格1.A13" office:value-type="string">
            <text:p text:style-name="P6">中 華 民 國 <text:s text:c="5"/>年 <text:s text:c="5"/>月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頁尾_20_字元" style:display-name="頁尾 字元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十九號用紙</dc:title>
    <meta:initial-creator>demi_lin</meta:initial-creator>
    <meta:creation-date>2015-04-20T11:10:00</meta:creation-date>
    <dc:date>2016-01-31T16:17:25.03</dc:date>
    <meta:print-date>2014-09-01T16:00:00</meta:print-date>
    <meta:editing-cycles>7</meta:editing-cycles>
    <meta:editing-duration>PT1M28S</meta:editing-duration>
    <meta:generator>OpenOffice/4.1.2$Win32 OpenOffice.org_project/412m3$Build-9782</meta:generator>
    <meta:document-statistic meta:table-count="1" meta:image-count="0" meta:object-count="0" meta:page-count="1" meta:paragraph-count="12" meta:word-count="92" meta:character-count="348"/>
  </office:meta>
</office:document-meta>
</file>