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2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4" style:family="paragraph" style:parent-style-name="Standard">
      <style:paragraph-properties fo:line-height="1.058cm" fo:text-align="center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9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華康楷書體W7(P)" fo:font-size="14pt" style:letter-kerning="true" style:font-name-asian="華康楷書體W7(P)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華康楷書體W7(P)" fo:font-size="12pt" style:letter-kerning="true" style:font-name-asian="華康楷書體W7(P)" style:font-size-asian="12pt"/>
    </style:style>
    <style:style style:name="P12" style:family="paragraph" style:parent-style-name="Standard">
      <style:text-properties style:font-name="細明體" fo:font-size="12pt" style:font-size-asian="12pt" style:font-name-complex="細明體"/>
    </style:style>
    <style:style style:name="P13" style:family="paragraph" style:parent-style-name="Standard">
      <style:text-properties style:font-name="細明體" fo:font-size="12pt" fo:background-color="#d8d8d8" style:font-size-asian="12pt" style:font-name-complex="細明體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</style:style>
    <style:style style:name="P15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6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19" style:family="paragraph" style:parent-style-name="Standard">
      <style:paragraph-properties fo:margin-left="0.127cm" fo:margin-right="0cm" fo:text-indent="0cm" style:auto-text-indent="false"/>
    </style:style>
    <style:style style:name="P20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1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2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3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4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5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6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7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T1" style:family="text"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T2" style:family="text"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T3" style:family="text">
      <style:text-properties fo:color="#000000" style:font-name="華康楷書體W7(P)" fo:font-size="16pt" style:letter-kerning="true" style:font-name-asian="華康楷書體W7(P)" style:font-size-asian="16pt" style:font-size-complex="10pt"/>
    </style:style>
    <style:style style:name="T4" style:family="text">
      <style:text-properties fo:color="#ff0000" style:font-name="華康楷書體W7(P)" fo:font-size="12pt" style:letter-kerning="true" style:font-name-asian="華康楷書體W7(P)" style:font-size-asian="12pt" style:font-size-complex="10pt"/>
    </style:style>
    <style:style style:name="T5" style:family="text">
      <style:text-properties fo:color="#ff0000" style:font-name="華康楷書體W7(P)" fo:font-size="14pt" style:letter-kerning="true" style:font-name-asian="華康楷書體W7(P)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4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2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稱謂</text:p>
          </table:table-cell>
          <table:table-cell table:style-name="表格1.B3" table:number-columns-spanned="2" office:value-type="string">
            <text:p text:style-name="P15">姓名〈或名稱〉</text:p>
          </table:table-cell>
          <table:covered-table-cell/>
          <table:table-cell table:style-name="表格1.D3" office:value-type="string">
            <text:p text:style-name="P7">性別</text:p>
          </table:table-cell>
          <table:table-cell table:style-name="表格1.D3" office:value-type="string">
            <text:p text:style-name="P7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7">職業</text:p>
          </table:table-cell>
          <table:table-cell table:style-name="表格1.D3" office:value-type="string">
            <text:p text:style-name="P15">住所或居所（事務所或營業所）</text:p>
          </table:table-cell>
          <table:table-cell table:style-name="表格1.D2" office:value-type="string">
            <text:p text:style-name="P15">連絡電話</text:p>
          </table:table-cell>
        </table:table-row>
        <table:table-row table:style-name="表格1.4">
          <table:table-cell table:style-name="表格1.A4" office:value-type="string">
            <text:p text:style-name="P3">聲請人</text:p>
            <text:p text:style-name="P1">〈法定代理人〉</text:p>
            <text:p text:style-name="P3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3">對造人</text:p>
            <text:p text:style-name="P3">〈法定代理人〉</text:p>
            <text:p text:style-name="P3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table-cell table:style-name="表格1.A6" table:number-columns-spanned="9" office:value-type="string">
            <text:p text:style-name="P14"><text:span text:style-name="T1">上當事人間　 </text:span><text:span text:style-name="T4"><text:s text:c="9"/></text:span><text:span text:style-name="T1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7"><text:span text:style-name="T2">聲請人係：【</text:span><text:span text:style-name="T5"> <text:s/></text:span><text:span text:style-name="T2">】債權人 <text:s text:c="2"/>【 <text:s/>】債務人 (註：請於【 <text:s/>】內打「ｖ」) </text:span></text:p>
            <text:p text:style-name="P17"><text:span text:style-name="T2">債務發生日期： </text:span><text:span text:style-name="T5">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(註：單筆欠款請填本欄)</text:span></text:p>
            <text:p text:style-name="P17"><text:span text:style-name="T2">債務發生期間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至 </text:span><text:span text:style-name="T5">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(註：多筆欠款請填本欄)</text:span></text:p>
            <text:p text:style-name="P17"><text:span text:style-name="T2">債務發生原因：</text:span><text:span text:style-name="T5"> </text:span></text:p>
            <text:p text:style-name="P17"><text:span text:style-name="T2">積欠金額： <text:s text:c="2"/></text:span><text:span text:style-name="T5"><text:s text:c="4"/></text:span><text:span text:style-name="T2"><text:s text:c="4"/>元整。</text:span></text:p>
            <text:p text:style-name="P17"><text:span text:style-name="T2">清償期限： <text:s/></text:span><text:span text:style-name="T5"><text:s/></text:span><text:span text:style-name="T2">年</text:span><text:span text:style-name="T5"> <text:s text:c="2"/></text:span><text:span text:style-name="T2">月</text:span><text:span text:style-name="T5"> <text:s text:c="2"/></text:span><text:span text:style-name="T2">日。</text:span></text:p>
            <text:p text:style-name="P18">因下列原因：(註：請於【 <text:s/>】內打「ｖ」) </text:p>
            <text:p text:style-name="P17"><text:span text:style-name="T2">【</text:span><text:span text:style-name="T5"> <text:s/></text:span><text:span text:style-name="T2">】已逾清償期限，債務人尚未清償欠款。</text:span></text:p>
            <text:p text:style-name="P18">【 <text:s/>】已逾清償期限，債務人僅清償部分欠款。</text:p>
            <text:p text:style-name="P18">【 <text:s/>】債務人經濟狀況欠佳，請求協商還款方式。</text:p>
            <text:p text:style-name="P18">【 <text:s/>】其他事由(請說明)：</text:p>
            <text:p text:style-name="P18"/>
            <text:p text:style-name="P18"/>
            <text:p text:style-name="P18">懇請 <text:s/>貴會惠予協助調解，以解決紛爭。</text:p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6">證物名稱及件數</text:p>
          </table:table-cell>
          <table:covered-table-cell/>
          <table:table-cell table:style-name="表格1.D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6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9"><text:span text:style-name="T3">此致　　　　新北市蘆洲區調解委員會</text:span></text:p>
            <text:p text:style-name="P19"><text:span text:style-name="T1">中華民國　</text:span><text:span text:style-name="T4"> <text:s/></text:span><text:span text:style-name="T1"><text:s/>年　</text:span><text:span text:style-name="T4"> <text:s/></text:span><text:span text:style-name="T1">　月　</text:span><text:span text:style-name="T4"> <text:s/></text:span><text:span text:style-name="T1">　日</text:span></text:p>
            <text:p text:style-name="P22"><text:span text:style-name="T1">聲請人：</text:span><text:span text:style-name="T4"> <text:s text:c="3"/></text:span><text:span text:style-name="T1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0">上筆錄經當場向聲請人朗讀或交付閱覽，聲請人認為無異。</text:p>
            <text:p text:style-name="P21">筆錄人：　　　　　　　　　　　　　〈簽名或蓋章〉</text:p>
            <text:p text:style-name="P2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3">附註：1.提出聲請調解書時，應按對造人提出繕本。</text:p>
      <text:p text:style-name="P25">2..當事人如有「法定代理人」或「委任代理人」應於「稱謂」一欄下記明之；如兼有兩者，均應記明。</text:p>
      <text:p text:style-name="P25">3.聲請人或對造人為無行為能力或限制行為能力者，應記明其法定代理人。</text:p>
      <text:p text:style-name="P24">4.「事件概要」部分應摘要記明兩造爭議情形，如該調解事件在法院審理或檢察署偵查中〈該事件如已</text:p>
      <text:p text:style-name="P26">經第一審法院辯論終結者，不得聲請調解〉，並應將其案號及最近情形一倂記明。</text:p>
      <text:p text:style-name="P24">5.聲請人如聲請調查證據，應將證物之名稱、證人之姓名及住居所等記明於「聲請調查證據」一欄。</text:p>
      <text:p text:style-name="P24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5-04-20T10:48:00</meta:creation-date>
    <dc:date>2020-05-04T11:28:03.540000000</dc:date>
    <meta:print-date>2007-11-26T14:37:00</meta:print-date>
    <meta:editing-cycles>5</meta:editing-cycles>
    <meta:editing-duration>PT1M48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48" meta:word-count="717" meta:character-count="930" meta:non-whitespace-character-count="724"/>
  </office:meta>
</office:document-meta>
</file>