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702cm" table:align="left" style:writing-mode="lr-tb"/>
    </style:style>
    <style:style style:name="表格1.A" style:family="table-column">
      <style:table-column-properties style:column-width="1.997cm" style:rel-column-width="1132*"/>
    </style:style>
    <style:style style:name="表格1.B" style:family="table-column">
      <style:table-column-properties style:column-width="1.803cm" style:rel-column-width="1022*"/>
    </style:style>
    <style:style style:name="表格1.C" style:family="table-column">
      <style:table-column-properties style:column-width="0.826cm" style:rel-column-width="468*"/>
    </style:style>
    <style:style style:name="表格1.D" style:family="table-column">
      <style:table-column-properties style:column-width="0.854cm" style:rel-column-width="484*"/>
    </style:style>
    <style:style style:name="表格1.E" style:family="table-column">
      <style:table-column-properties style:column-width="2.362cm" style:rel-column-width="1339*"/>
    </style:style>
    <style:style style:name="表格1.F" style:family="table-column">
      <style:table-column-properties style:column-width="3.343cm" style:rel-column-width="1895*"/>
    </style:style>
    <style:style style:name="表格1.G" style:family="table-column">
      <style:table-column-properties style:column-width="1.182cm" style:rel-column-width="670*"/>
    </style:style>
    <style:style style:name="表格1.H" style:family="table-column">
      <style:table-column-properties style:column-width="1.187cm" style:rel-column-width="673*"/>
    </style:style>
    <style:style style:name="表格1.I" style:family="table-column">
      <style:table-column-properties style:column-width="0.949cm" style:rel-column-width="538*"/>
    </style:style>
    <style:style style:name="表格1.J" style:family="table-column">
      <style:table-column-properties style:column-width="2.499cm" style:rel-column-width="1417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78cm" fo:margin-left="-0.695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officeooo:paragraph-rsid="0007fcf6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line-height="0.882cm" fo:text-indent="0cm" style:auto-text-indent="false" fo:break-before="page">
        <style:tab-stops>
          <style:tab-stop style:position="2cm"/>
        </style:tab-stops>
      </style:paragraph-properties>
      <style:text-properties officeooo:paragraph-rsid="0007fcf6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0.706cm" fo:text-indent="0cm" style:auto-text-indent="false" style:line-break="normal"/>
      <style:text-properties fo:color="#000000" style:text-line-through-style="none" style:text-line-through-type="none" officeooo:paragraph-rsid="0007fcf6" style:font-name-asian="標楷體" style:font-size-complex="12pt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/>
      <style:text-properties officeooo:paragraph-rsid="0007fcf6" style:font-name-asian="標楷體" style:font-size-complex="12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 style:snap-to-layout-grid="false"/>
      <style:text-properties officeooo:paragraph-rsid="0007fcf6" style:font-name-asian="標楷體" style:font-size-complex="12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/>
      <style:text-properties officeooo:paragraph-rsid="0007fcf6" style:font-name-asian="標楷體" style:font-size-complex="12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officeooo:paragraph-rsid="0007fcf6" style:font-name-asian="標楷體" style:font-size-complex="12pt"/>
    </style:style>
    <style:style style:name="P9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07fcf6" style:font-name-asian="標楷體" style:font-size-complex="12pt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/>
      <style:text-properties officeooo:paragraph-rsid="0007fcf6" style:font-name-asian="標楷體" style:font-size-complex="12pt" style:font-weight-complex="bold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 style:snap-to-layout-grid="false"/>
      <style:text-properties officeooo:paragraph-rsid="0007fcf6" style:font-name-asian="標楷體" style:font-size-complex="12pt" style:font-weight-complex="bold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/>
      <style:text-properties officeooo:paragraph-rsid="0007fcf6" style:font-name-asian="標楷體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fcf6" style:font-name-asian="標楷體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7fcf6" style:font-name-asian="標楷體" style:font-size-complex="12pt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line-break="normal"/>
      <style:text-properties officeooo:paragraph-rsid="0007fcf6" style:font-name-asian="標楷體" style:language-asian="zh" style:country-asian="HK" style:font-size-complex="12pt"/>
    </style:style>
    <style:style style:name="P16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07fcf6"/>
    </style:style>
    <style:style style:name="P17" style:family="paragraph" style:parent-style-name="Standard">
      <style:paragraph-properties fo:margin-left="0cm" fo:margin-right="0cm" fo:line-height="0.706cm" fo:text-indent="0cm" style:auto-text-indent="false" style:line-break="normal" style:snap-to-layout-grid="false"/>
      <style:text-properties officeooo:paragraph-rsid="0007fcf6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officeooo:paragraph-rsid="0007fcf6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/>
      <style:text-properties officeooo:paragraph-rsid="0007fcf6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7fcf6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officeooo:paragraph-rsid="0007fcf6" style:font-name-asian="標楷體" style:font-size-complex="12pt"/>
    </style:style>
    <style:style style:name="P22" style:family="paragraph" style:parent-style-name="Standard">
      <style:paragraph-properties fo:margin-left="0cm" fo:margin-right="0cm" fo:margin-top="0.275cm" fo:margin-bottom="0cm" loext:contextual-spacing="false" fo:line-height="0.529cm" fo:text-align="justify" style:justify-single-word="false" fo:text-indent="0cm" style:auto-text-indent="false" style:line-break="normal"/>
      <style:text-properties officeooo:paragraph-rsid="0007fcf6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0.706cm" fo:text-align="center" style:justify-single-word="false" fo:text-indent="0cm" style:auto-text-indent="false" style:line-break="normal" style:snap-to-layout-grid="false"/>
      <style:text-properties officeooo:paragraph-rsid="0007fcf6" style:font-name-asian="標楷體" style:font-size-complex="12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officeooo:paragraph-rsid="0007fcf6" style:font-name-asian="標楷體" style:font-size-complex="12pt"/>
    </style:style>
    <style:style style:name="P25" style:family="paragraph" style:parent-style-name="Standard">
      <style:paragraph-properties fo:margin-left="0cm" fo:margin-right="0cm" fo:margin-top="0cm" fo:margin-bottom="0.106cm" loext:contextual-spacing="false" fo:line-height="0.706cm" fo:text-align="justify" style:justify-single-word="false" fo:text-indent="0cm" style:auto-text-indent="false" style:line-break="normal"/>
      <style:text-properties fo:letter-spacing="-0.032cm" officeooo:paragraph-rsid="0007fcf6" style:font-name-asian="標楷體"/>
    </style:style>
    <style:style style:name="P26" style:family="paragraph" style:parent-style-name="Standard">
      <style:paragraph-properties fo:margin-left="0cm" fo:margin-right="0cm" fo:margin-top="0cm" fo:margin-bottom="0.106cm" loext:contextual-spacing="false" fo:line-height="0.706cm" fo:text-align="justify" style:justify-single-word="false" fo:text-indent="0cm" style:auto-text-indent="false" fo:break-before="page" style:line-break="normal"/>
      <style:text-properties fo:letter-spacing="-0.032cm" officeooo:paragraph-rsid="0007fcf6" style:font-name-asian="標楷體"/>
    </style:style>
    <style:style style:name="P27" style:family="paragraph" style:parent-style-name="Standard" style:list-style-name="WW8Num9">
      <style:paragraph-properties fo:margin-left="0cm" fo:margin-right="0cm" fo:line-height="0.882cm" fo:text-align="justify" style:justify-single-word="false" fo:text-indent="0cm" style:auto-text-indent="false"/>
      <style:text-properties officeooo:paragraph-rsid="0007fcf6" style:font-name-asian="標楷體" style:font-size-complex="12pt"/>
    </style:style>
    <style:style style:name="P28" style:family="paragraph" style:parent-style-name="Standard" style:list-style-name="WW8Num9">
      <style:paragraph-properties fo:margin-left="0cm" fo:margin-right="0cm" fo:line-height="0.882cm" fo:text-align="justify" style:justify-single-word="false" fo:text-indent="0cm" style:auto-text-indent="false"/>
      <style:text-properties officeooo:paragraph-rsid="000964d2" style:font-name-asian="標楷體" style:font-size-complex="12pt"/>
    </style:style>
    <style:style style:name="P29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07fcf6"/>
    </style:style>
    <style:style style:name="T1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2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3" style:family="text">
      <style:text-properties fo:font-weight="bold" fo:background-color="#ffffff" loext:char-shading-value="0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officeooo:rsid="000964d2" style:font-name-asian="標楷體" style:font-size-complex="12pt"/>
    </style:style>
    <style:style style:name="T8" style:family="text">
      <style:text-properties style:font-name-asian="標楷體" style:language-asian="zh" style:country-asian="HK" style:font-size-complex="12pt"/>
    </style:style>
    <style:style style:name="T9" style:family="text">
      <style:text-properties style:font-name-asian="標楷體" style:language-asian="zh" style:country-asian="HK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fo:color="#ff0000" style:font-name-asian="標楷體" style:font-size-complex="12pt"/>
    </style:style>
    <style:style style:name="T17" style:family="text">
      <style:text-properties style:font-name="Segoe UI Symbol" style:font-name-asian="標楷體" style:font-name-complex="Segoe UI Symbol" style:font-size-complex="12pt"/>
    </style:style>
    <style:style style:name="T18" style:family="text">
      <style:text-properties officeooo:rsid="000964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一</text:span><text:span text:style-name="T2">「檔案應用申請書」</text:span><text:span text:style-name="T3">（</text:span><text:span text:style-name="T4">參考格式）</text:span></text:p>
      <text:p text:style-name="P1">檔案應用申請書</text:p>
      <text:p text:style-name="P4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table:number-columns-spanned="2" office:value-type="string">
            <text:p text:style-name="P5">出　生<text:line-break/>年月日</text:p>
          </table:table-cell>
          <table:covered-table-cell/>
          <table:table-cell table:style-name="表格1.C1" office:value-type="string">
            <text:p text:style-name="P5">身分證明<text:line-break/>文件字號</text:p>
          </table:table-cell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text:line-break/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16"><text:span text:style-name="T5">地址：</text:span><text:span text:style-name="T10">　　　　　　　　　　　　　　　　 <text:s text:c="3"/></text:span></text:p>
            <text:p text:style-name="P16"><text:span text:style-name="T5">電話：(H)</text:span><text:span text:style-name="T10">　 <text:s text:c="11"/></text:span><text:span text:style-name="T5">(O)</text:span><text:span text:style-name="T10">　　　　　　　　</text:span></text:p>
            <text:p text:style-name="P16"><text:span text:style-name="T5">e-mail：</text:span><text:span text:style-name="T10">　　　　　　　　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12">※</text:span><text:span text:style-name="T5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17"><text:span text:style-name="T5">地址：</text:span><text:span text:style-name="T10">　　　　　　　　　　　　　　　 <text:s text:c="4"/><text:line-break/>　　　　　　　　　　　　　　　　　　 <text:s text:c="4"/></text:span><text:span text:style-name="T5"><text:line-break/>電話：(H)</text:span><text:span text:style-name="T10">　　　　　　</text:span><text:span text:style-name="T5">(O)</text:span><text:span text:style-name="T10">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2"><text:span text:style-name="T12">※</text:span><text:span text:style-name="T5">法人、團體、事務所或營業所名稱：</text:span><text:span text:style-name="T10">　　　　　　　　　　　</text:span><text:span text:style-name="T5">　蓋章：<text:line-break/>地址：</text:span><text:span text:style-name="T10">　　　　　　　　　　　　　　　　　　　　　　　　</text:span><text:span text:style-name="T5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C3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　號</text:p>
            <text:p text:style-name="P5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5">檔案名稱、內容要旨</text:p>
            <text:p text:style-name="P15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2">閱覽</text:p>
            <text:p text:style-name="P6">抄錄</text:p>
          </table:table-cell>
          <table:table-cell table:style-name="表格1.H6" table:number-columns-spanned="2" office:value-type="string">
            <text:p text:style-name="P12">複製紙本</text:p>
          </table:table-cell>
          <table:covered-table-cell/>
          <table:table-cell table:style-name="表格1.J6" table:number-rows-spanned="2" office:value-type="string">
            <text:p text:style-name="P12">複製</text:p>
            <text:p text:style-name="P12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2">黑白</text:p>
          </table:table-cell>
          <table:table-cell table:style-name="表格1.H7" office:value-type="string">
            <text:p text:style-name="P12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23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24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24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24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C3" office:value-type="string">
            <text:p text:style-name="P24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4">註：</text:p>
            <text:p text:style-name="P20"><text:span text:style-name="T5">1、如不清楚檔案相關資訊，請多利用「機關檔案目錄查詢網」(</text:span><text:span text:style-name="Character_5f_20_5f_style"><text:span text:style-name="T13">https://near.archives.gov. tw</text:span></text:span><text:span text:style-name="T5">)查詢。</text:span></text:p>
            <text:p text:style-name="P20"><text:span text:style-name="T5">2、申請書電子檔可自新北市政府網站下載，或以</text:span><text:span text:style-name="T8">其他型式之文件</text:span><text:span text:style-name="T5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8"><text:span text:style-name="T12">※</text:span><text:span text:style-name="T5">序號</text:span><text:span text:style-name="T10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9"><text:span text:style-name="T5">申請目的：</text:span><text:span text:style-name="T14"></text:span><text:span text:style-name="T5">歷史考證　</text:span><text:span text:style-name="T14"></text:span><text:span text:style-name="T5">學術研究　</text:span><text:span text:style-name="T14"></text:span><text:span text:style-name="T5">事證稽憑　</text:span><text:span text:style-name="T14"></text:span><text:span text:style-name="T5">業務參考　</text:span><text:span text:style-name="T14"></text:span><text:span text:style-name="T5">權益保障<text:line-break/></text:span><text:span text:style-name="T14"></text:span><text:span text:style-name="T5">其他（請敘明目的）：</text:span><text:span text:style-name="T10">　　　　　　　　　　</text:span><text:span text:style-name="T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17"><text:span text:style-name="T15"><text:s/></text:span><text:span text:style-name="T5">此致</text:span><text:span text:style-name="T11"> <text:s text:c="49"/></text:span><text:span text:style-name="T5">（</text:span><text:span text:style-name="T8">業務權責</text:span><text:span text:style-name="T5">機關全銜）</text:span><text:span text:style-name="T16"><text:line-break/></text:span><text:span text:style-name="T5">申請人簽章：</text:span><text:span text:style-name="T10">　　　　　　</text:span><text:span text:style-name="T12">※</text:span><text:span text:style-name="T5">代理人簽章：</text:span><text:span text:style-name="T10">　　　　　</text:span><text:span text:style-name="T5">申請日期：</text:span><text:span text:style-name="T10">　</text:span><text:span text:style-name="T11"> <text:s text:c="3"/></text:span><text:span text:style-name="T5">年</text:span><text:span text:style-name="T10">　　</text:span><text:span text:style-name="T5">月</text:span><text:span text:style-name="T10">　　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17"><text:span text:style-name="T17">★</text:span><text:span text:style-name="T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填　寫　須　知</text:p>
            <text:p text:style-name="P16"><text:span text:style-name="T5">一、</text:span><text:span text:style-name="T12">※</text:span><text:span text:style-name="T5">標記者，請依需要加填，其他欄位請填具完整。</text:span></text:p>
            <text:p text:style-name="P9">二、身分證明文件字號請填列身分證字號、護照或居留證號碼。</text:p>
            <text:p text:style-name="P16"><text:span text:style-name="T5">三、代理人如係意定代理者，請檢具委任書</text:span><text:span text:style-name="T8">及雙方身分證明文件影本</text:span><text:span text:style-name="T5">；如係法定代理者，請檢具身分關係證明文件影本。</text:span></text:p>
            <text:p text:style-name="P16"><text:span text:style-name="T8">四</text:span><text:span text:style-name="T5">、</text:span><text:span text:style-name="T8">申請案件含有個人隠私資訊者</text:span><text:span text:style-name="T5">，</text:span><text:span text:style-name="T8">請併附身分證明文件影本</text:span><text:span text:style-name="T5">。</text:span></text:p>
            <text:p text:style-name="P16"><text:span text:style-name="T8">五</text:span><text:span text:style-name="T5">、法人、團體、事務所或營業所請附登記證影本。</text:span></text:p>
            <text:p text:style-name="P16"><text:span text:style-name="T8">六</text:span><text:span text:style-name="T5">、檔案應用申請之准駁，依檔案法第18條、政府資訊公開法第18條、行政程序法第46條及其他相關法令之規定辦理。</text:span></text:p>
            <text:p text:style-name="P16"><text:span text:style-name="T8">七</text:span><text:span text:style-name="T5">、檔案應用應於機關與申請人所約定時間及處所為之。</text:span></text:p>
            <text:p text:style-name="P16"><text:span text:style-name="T8">八</text:span><text:span text:style-name="T5">、檔案應用應遵守以下事項：</text:span></text:p>
            <text:p text:style-name="P16"><text:span text:style-name="T5"><text:s text:c="3"/>(一) 應保持檔案之完整，且不得污損、破壞或變更檔案內容。</text:span></text:p>
            <text:list xml:id="list3329072450" text:style-name="WW8Num9">
              <text:list-header>
                <text:p text:style-name="P28"><text:s text:c="3"/>(二)未經許可，不得擅自將檔案之全部或一部攜離檔案閱覽處所。</text:p>
                <text:p text:style-name="P27"><text:s text:c="3"/>(三)禁止飲食、吸菸或大聲喧嘩。</text:p>
                <text:p text:style-name="P27"><text:s text:c="3"/>(四)不得破壞環境整潔。</text:p>
                <text:p text:style-name="P27"><text:s text:c="3"/>(五)抄錄檔案應使用鉛筆，不得使用原子筆等易污損檔案之工具。</text:p>
                <text:p text:style-name="P27"><text:s text:c="3"/>(六)可攜式媒體非經機關許可不得使用。</text:p>
                <text:p text:style-name="P27"><text:s text:c="3"/>(七)未經許可，禁止擅自接用電源、連接機關電腦或網路系統。</text:p>
                <text:p text:style-name="P27"><text:s text:c="3"/>(八)妥慎使用機關提供檔案應用之物品或設備，不得破壞。</text:p>
              </text:list-header>
            </text:list>
            <text:p text:style-name="P16"><text:span text:style-name="T8">九</text:span><text:span text:style-name="T5">、檔案應用收費標準：依國家發展委員會檔案管理局所訂定之「檔案閱覽抄錄複製收費標準」收費。</text:span></text:p>
            <text:p text:style-name="P16"><text:span text:style-name="T9">十</text:span><text:span text:style-name="T6">、檔案應用侵害第三人之著作權或隱私權等權益時，應由申請人自負責任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92234621" style:display-name="4992234621" text:consecutive-numbering="true">
      <text:list-level-style-number text:level="1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4:11:20.942000000</meta:creation-date>
    <dc:date>2020-10-23T14:18:30.398000000</dc:date>
    <meta:editing-duration>PT3M47S</meta:editing-duration>
    <meta:editing-cycles>2</meta:editing-cycles>
    <meta:generator>LibreOffice/6.2.6.2$Windows_X86_64 LibreOffice_project/684e730861356e74889dfe6dbddd3562aae2e6ad</meta:generator>
    <meta:document-statistic meta:table-count="2" meta:image-count="0" meta:object-count="0" meta:page-count="2" meta:paragraph-count="79" meta:word-count="929" meta:character-count="1282" meta:non-whitespace-character-count="973"/>
  </office:meta>
</office:document-meta>
</file>