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3" style:family="table">
      <style:table-properties style:width="16.895cm" fo:margin-left="-0.7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officeooo:paragraph-rsid="001ca443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officeooo:paragraph-rsid="001ca443" style:font-name-asian="標楷體"/>
    </style:style>
    <style:style style:name="P3" style:family="paragraph" style:parent-style-name="Standard">
      <style:paragraph-properties fo:line-height="0.6cm"/>
      <style:text-properties officeooo:paragraph-rsid="001ca443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ca443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76cm"/>
      <style:text-properties fo:font-size="16pt" fo:font-weight="bold" officeooo:paragraph-rsid="001ca443" style:font-name-asian="標楷體" style:font-size-asian="16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6pt" officeooo:paragraph-rsid="001ca443" style:font-name-asian="標楷體" style:font-size-asian="16pt"/>
    </style:style>
    <style:style style:name="P7" style:family="paragraph" style:parent-style-name="Standard">
      <style:paragraph-properties fo:line-height="0.776cm"/>
      <style:text-properties officeooo:paragraph-rsid="001ca443" fo:background-color="#ffffff" style:font-name-asian="標楷體"/>
    </style:style>
    <style:style style:name="P8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officeooo:paragraph-rsid="001ca443" fo:background-color="#ffffff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ca443" style:font-name-asian="標楷體" style:font-size-asian="12pt" style:language-asian="zh" style:country-asian="TW" style:font-weight-asian="bold" style:font-size-complex="13.6999998092651pt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  <style:text-properties officeooo:paragraph-rsid="001ca443"/>
    </style:style>
    <style:style style:name="P11" style:family="paragraph" style:parent-style-name="Standard">
      <style:paragraph-properties fo:margin-top="0.212cm" fo:margin-bottom="0cm" loext:contextual-spacing="false" fo:line-height="1.058cm"/>
      <style:text-properties officeooo:paragraph-rsid="001ca443"/>
    </style:style>
    <style:style style:name="P1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officeooo:paragraph-rsid="001ca443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officeooo:paragraph-rsid="001ca443" style:font-name-asian="標楷體" style:font-size-asian="16pt"/>
    </style:style>
    <style:style style:name="P14" style:family="paragraph" style:parent-style-name="Standard">
      <style:paragraph-properties fo:margin-left="2.826cm" fo:margin-right="0cm" fo:text-indent="-2.822cm" style:auto-text-indent="false"/>
      <style:text-properties officeooo:paragraph-rsid="001ca443"/>
    </style:style>
    <style:style style:name="P15" style:family="paragraph" style:parent-style-name="Standard">
      <style:paragraph-properties fo:margin-left="2.12cm" fo:margin-right="0cm" fo:text-indent="-2.117cm" style:auto-text-indent="false"/>
      <style:text-properties officeooo:paragraph-rsid="001ca443"/>
    </style:style>
    <style:style style:name="P16" style:family="paragraph" style:parent-style-name="Standard">
      <style:paragraph-properties fo:margin-left="0.004cm" fo:margin-right="0cm" fo:line-height="1.058cm" fo:text-indent="0.847cm" style:auto-text-indent="false"/>
      <style:text-properties officeooo:paragraph-rsid="001ca443"/>
    </style:style>
    <style:style style:name="P17" style:family="paragraph" style:parent-style-name="Standard">
      <style:paragraph-properties fo:margin-top="0.212cm" fo:margin-bottom="0.212cm" loext:contextual-spacing="false" fo:line-height="1.058cm"/>
      <style:text-properties fo:font-size="16pt" fo:font-weight="bold" officeooo:paragraph-rsid="001ca443" style:font-name-asian="標楷體" style:font-size-asian="16pt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officeooo:paragraph-rsid="001ca443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officeooo:paragraph-rsid="001ca443" fo:background-color="#ffffff" style:font-name-asian="標楷體"/>
    </style:style>
    <style:style style:name="T1" style:family="text">
      <style:text-properties style:font-name="標楷體" fo:background-color="#ffffff" loext:char-shading-value="0" style:language-asian="zh" style:country-asian="HK" style:font-name-complex="標楷體"/>
    </style:style>
    <style:style style:name="T2" style:family="text">
      <style:text-properties style:font-name="標楷體" fo:background-color="#ffffff" loext:char-shading-value="0" style:font-name-complex="標楷體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#ffffff" loext:char-shading-value="0" style:language-asian="zh" style:country-asian="HK"/>
    </style:style>
    <style:style style:name="T5" style:family="text">
      <style:text-properties fo:background-color="#ffffff" loext:char-shading-value="0" style:font-name-asian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HK"/>
    </style:style>
    <style:style style:name="T13" style:family="text">
      <style:text-properties style:font-name-asian="標楷體" style:language-asian="zh" style:country-asian="HK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-asian="Times New Roman"/>
    </style:style>
    <style:style style:name="T18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二<text:span text:style-name="T1">「檔案應用申請</text:span><text:span text:style-name="T2">委任</text:span><text:span text:style-name="T1">書」</text:span><text:span text:style-name="T3">（</text:span><text:span text:style-name="T4">參考格式）</text:span></text:p>
      <text:p text:style-name="P10"><text:span text:style-name="T6">檔案應用</text:span><text:span text:style-name="T7">申請委任書</text:span></text:p>
      <text:p text:style-name="P12"/>
      <text:p text:style-name="P14"><text:span text:style-name="T8">本人</text:span><text:span text:style-name="T9"> <text:s text:c="16"/></text:span><text:span text:style-name="T8">委託</text:span><text:span text:style-name="T9"> <text:s text:c="15"/></text:span><text:span text:style-name="T10"><text:s text:c="2"/></text:span></text:p>
      <text:p text:style-name="P13"/>
      <text:p text:style-name="P15"><text:span text:style-name="T11">一、辦理下列事宜</text:span><text:span text:style-name="T15">(請勾選)</text:span></text:p>
      <text:p text:style-name="P16"><text:span text:style-name="T16"></text:span><text:span text:style-name="T11">申請應用檔案</text:span></text:p>
      <text:p text:style-name="P16"><text:span text:style-name="T16"></text:span><text:span text:style-name="T11">應用(閱覽、抄錄或複製)檔案</text:span></text:p>
      <text:p text:style-name="P16"><text:span text:style-name="T16"></text:span><text:span text:style-name="T11">領取檔案複製品</text:span></text:p>
      <text:p text:style-name="P16"><text:span text:style-name="T16"></text:span><text:span text:style-name="T11">申請案聯繫及公文送達事宜</text:span></text:p>
      <text:p text:style-name="P11"><text:span text:style-name="T11">二、</text:span><text:span text:style-name="T16"></text:span><text:span text:style-name="T11">是</text:span><text:span text:style-name="T17"> <text:s/></text:span><text:span text:style-name="T16"></text:span><text:span text:style-name="T11">否</text:span><text:span text:style-name="T17"> <text:s/></text:span><text:span text:style-name="T11">同意複委</text:span><text:span text:style-name="T12">任</text:span><text:span text:style-name="T11">。</text:span><text:span text:style-name="T15">(未勾選則視為不同意)</text:span></text:p>
      <text:p text:style-name="P17">此致 <text:s/>( <text:s/><text:span text:style-name="T18">業務權責</text:span>機關名稱 <text:s/>)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/>
          </table:table-cell>
          <table:table-cell table:style-name="表格3.B1" office:value-type="string">
            <text:p text:style-name="P4">委任人</text:p>
          </table:table-cell>
          <table:table-cell table:style-name="表格3.C1" office:value-type="string">
            <text:p text:style-name="P4">受委任人</text:p>
          </table:table-cell>
        </table:table-row>
        <table:table-row table:style-name="表格3.2">
          <table:table-cell table:style-name="表格3.A1" office:value-type="string">
            <text:p text:style-name="P2">親筆簽名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3">國民身分證、護照或居留證號碼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2">通訊地址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2">聯絡電話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</table:table>
      <text:p text:style-name="P7">附註：1、委任人即為申請應用檔案之申請人；受委任人為代理人。</text:p>
      <text:p text:style-name="P18"><text:span text:style-name="T5">2、</text:span><text:span text:style-name="T13">併附委任人及受委任人身分證明文件影本</text:span><text:span text:style-name="T14">。</text:span></text:p>
      <text:p text:style-name="P19"/>
      <text:p text:style-name="P19"/>
      <text:p text:style-name="P19"/>
      <text:p text:style-name="P19"/>
      <text:p text:style-name="P5">中　　華　　民　　國　　　年　　　月　　　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4:14:52.178000000</meta:creation-date>
    <dc:date>2020-10-23T14:15:28.013000000</dc:date>
    <meta:editing-duration>PT36S</meta:editing-duration>
    <meta:editing-cycles>1</meta:editing-cycles>
    <meta:document-statistic meta:table-count="1" meta:image-count="0" meta:object-count="0" meta:page-count="1" meta:paragraph-count="19" meta:word-count="215" meta:character-count="277" meta:non-whitespace-character-count="215"/>
    <meta:generator>LibreOffice/6.2.6.2$Windows_X86_64 LibreOffice_project/684e730861356e74889dfe6dbddd3562aae2e6ad</meta:generator>
  </office:meta>
</office:document-meta>
</file>