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8576in"/>
    </style:style>
    <style:style style:name="TableColumn7" style:family="table-column">
      <style:table-column-properties style:column-width="1.8in"/>
    </style:style>
    <style:style style:name="TableColumn8" style:family="table-column">
      <style:table-column-properties style:column-width="0.0041in"/>
    </style:style>
    <style:style style:name="Table1" style:family="table" style:master-page-name="MP0">
      <style:table-properties style:width="6.7631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33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8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833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333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4.614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4465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稱謂</text:p>
          </table:table-cell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 table:number-rows-spanned="2">
            <text:p text:style-name="P20">身分證明</text:p>
            <text:p text:style-name="P21">文件編號</text:p>
          </table:table-cell>
          <table:table-cell table:style-name="TableCell22" table:number-rows-spanned="2">
            <text:p text:style-name="P23">職業</text:p>
          </table:table-cell>
          <table:table-cell table:style-name="TableCell24">
            <text:p text:style-name="P25">住(居)所地址</text:p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出生年月日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委任人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委任代理人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茲因</text:span><text:span text:style-name="T83">與</text:span><text:span text:style-name="T84"><text:s text:c="6"/></text:span><text:span text:style-name="T85"><text:s text:c="6"/></text:span><text:span text:style-name="T86">間</text:span><text:span text:style-name="T87">性騷擾</text:span><text:span text:style-name="T88">申訴事件，委任</text:span><text:span text:style-name="T89"><text:s text:c="6"/></text:span><text:span text:style-name="T90"><text:s text:c="4"/></text:span><text:span text:style-name="T91">為代理人，</text:span><text:span text:style-name="T92">就本事件(詳申訴書)</text:span><text:span text:style-name="T93">有</text:span><text:span text:style-name="T94">代為一切申訴行為之</text:span><text:span text:style-name="T95">代理</text:span><text:span text:style-name="T96">權，並有同意</text:span><text:span text:style-name="T97">/但無(請擇一)撤回或委任複代理人之</text:span><text:span text:style-name="T98">特別代理權。</text:span></text:p>
            <text:p text:style-name="P99"/>
            <text:p text:style-name="P100"><text:s text:c="4"/>此致</text:p>
            <text:p text:style-name="內文"><text:span text:style-name="T101">新北市</text:span><text:span text:style-name="T102">蘆洲</text:span><text:span text:style-name="T103">區公所</text:span></text:p>
            <text:p text:style-name="P104"/>
            <text:p text:style-name="P105"><text:s text:c="19"/>委任人: <text:s text:c="19"/>(簽名或蓋章)</text:p>
            <text:p text:style-name="P106"><text:s text:c="19"/>委任代理人: <text:s text:c="15"/>(簽名或蓋章)</text:p>
            <text:p text:style-name="P107"><text:span text:style-name="T108"><text:s text:c="2"/></text:span><text:span text:style-name="T109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dc:subject/>
    <meta:initial-creator>ad0196</meta:initial-creator>
    <dc:creator>梁小涵</dc:creator>
    <meta:creation-date>2024-04-19T02:35:00Z</meta:creation-date>
    <dc:date>2024-04-19T02:35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