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/>
    </style:style>
    <style:style style:name="P3" style:family="paragraph" style:parent-style-name="Standard">
      <style:paragraph-properties fo:margin-top="0cm" fo:margin-bottom="0.423cm" fo:line-height="0.882cm"/>
      <style:text-properties fo:font-size="16pt" style:font-size-asian="16pt"/>
    </style:style>
    <style:style style:name="P4" style:family="paragraph" style:parent-style-name="Standard">
      <style:paragraph-properties fo:margin-left="0.439cm" fo:margin-right="0cm" fo:line-height="0.706cm" fo:text-indent="-0.439cm" style:auto-text-indent="false"/>
    </style:style>
    <style:style style:name="P5" style:family="paragraph" style:parent-style-name="本文縮排_20_3">
      <style:paragraph-properties fo:margin-left="0.884cm" fo:margin-right="0cm" fo:text-indent="-0.439cm" style:auto-text-indent="false"/>
    </style:style>
    <style:style style:name="P6" style:family="paragraph" style:parent-style-name="本文縮排_20_3">
      <style:paragraph-properties fo:margin-left="0.884cm" fo:margin-right="0cm" fo:text-indent="-0.439cm" style:auto-text-indent="false"/>
      <style:text-properties style:font-size-complex="14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Standard">
      <style:paragraph-properties fo:margin-top="0cm" fo:margin-bottom="0.423cm" fo:line-height="0.882cm"/>
      <style:text-properties fo:font-size="16pt" style:font-size-asian="16pt"/>
    </style:style>
    <style:style style:name="P9" style:family="paragraph" style:parent-style-name="Standard">
      <style:paragraph-properties fo:line-height="0.882cm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line-height="0.706cm"/>
      <style:text-properties style:font-name="標楷體" style:font-name-complex="標楷體"/>
    </style:style>
    <style:style style:name="P11" style:family="paragraph" style:parent-style-name="本文縮排_20_3">
      <style:paragraph-properties fo:margin-left="0.439cm" fo:margin-right="0cm" fo:text-indent="-0.439cm" style:auto-text-indent="false"/>
      <style:text-properties style:font-size-complex="14pt"/>
    </style:style>
    <style:style style:name="T1" style:family="text">
      <style:text-properties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color="#999999" fo:font-size="16pt" style:text-underline-style="solid" style:text-underline-width="auto" style:text-underline-color="#999999" style:font-size-asian="16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北市</text:span><text:span text:style-name="T1">市區道路人行道</text:span><text:span text:style-name="T1">設置</text:span><text:span text:style-name="T1">公共設施</text:span><text:span text:style-name="T1">申請書</text:span></text:p>
      <text:p text:style-name="P1"><text:span text:style-name="T3"><text:s text:c="4"/>本</text:span><text:span text:style-name="T5">（公司、機關）</text:span><text:span text:style-name="T3">擬於 <text:s text:c="5"/>區 <text:s text:c="5"/>路 <text:s text:c="5"/>巷 <text:s text:c="3"/>弄 <text:s text:c="3"/>號之人行道上設置 <text:s text:c="10"/></text:span><text:span text:style-name="T6"><text:s/>，數量： <text:s text:c="11"/>，</text:span><text:span text:style-name="T3">請 <text:s/>貴所辦理會勘並核准設置。</text:span></text:p>
      <text:p text:style-name="P2"><text:s text:c="8"/>此 <text:s text:c="3"/>致</text:p>
      <text:p text:style-name="P1"><text:span text:style-name="T3">新北市</text:span><text:span text:style-name="T4"> <text:s text:c="5"/></text:span><text:span text:style-name="T3">區公所</text:span></text:p>
      <text:p text:style-name="P2"/>
      <text:p text:style-name="P2"><text:s text:c="22"/>申請人：</text:p>
      <text:p text:style-name="P2"><text:s text:c="22"/>地 <text:s/>址：</text:p>
      <text:p text:style-name="P2"><text:s text:c="22"/>聨絡電話：</text:p>
      <text:p text:style-name="P2"/>
      <text:p text:style-name="P2"/>
      <text:p text:style-name="P2"/>
      <text:p text:style-name="P2"/>
      <text:p text:style-name="P2"/>
      <text:p text:style-name="P2"/>
      <text:p text:style-name="P3">中 <text:s text:c="4"/>華 <text:s text:c="5"/>民 <text:s text:c="4"/>國 <text:s text:c="6"/>年 <text:s text:c="8"/>月 <text:s text:c="8"/>日 <text:s text:c="3"/></text:p>
      <text:p text:style-name="P3"/>
      <text:p text:style-name="P3"/>
      <text:p text:style-name="P9">附註：申請書請檢附下列資料</text:p>
      <text:p text:style-name="P10">□檢附申請書</text:p>
      <text:p text:style-name="P11">□檢附簡要計畫書，計畫書內容須包含下列項目：</text:p>
      <text:p text:style-name="P6">（一）公共設施設置地點</text:p>
      <text:p text:style-name="P6">（二）公共設施類型、尺寸</text:p>
      <text:p text:style-name="P6">（三）公共設施設置目的</text:p>
      <text:p text:style-name="P6">（四）現況公共設施平面圖</text:p>
      <text:p text:style-name="P5">（五）公共設施設置地點現況照片 <text:s text:c="4"/></text:p>
      <text:p text:style-name="P4"><text:span text:style-name="T7">□</text:span><text:span text:style-name="T2">新北市</text:span><text:span text:style-name="T2">市區道路人行道</text:span><text:span text:style-name="T2">申請設置</text:span><text:span text:style-name="T2">公共設施</text:span><text:span text:style-name="T2">會勘審查</text:span><text:span text:style-name="T2">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6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申 請 書 範 例</dc:title>
    <meta:initial-creator>user0060107</meta:initial-creator>
    <meta:creation-date>2011-02-16T11:56:00</meta:creation-date>
    <dc:date>2016-02-05T20:34:50.55</dc:date>
    <meta:print-date>2010-07-12T16:48:00</meta:print-date>
    <meta:editing-cycles>3</meta:editing-cycles>
    <meta:editing-duration>P2171DT9H32M22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12" meta:character-count="404"/>
  </office:meta>
</office:document-meta>
</file>