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7.58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0.794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color="#000000" style:font-name="華康楷書體W7(P)" fo:letter-spacing="-0.035cm" style:letter-kerning="true" style:font-name-asian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3" style:family="paragraph" style:parent-style-name="Standard">
      <style:paragraph-properties fo:line-height="0.459cm" fo:text-align="justify" fo:text-align-last="justify" style:justify-single-wor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6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size-complex="10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華康楷書體W7(P)" fo:font-size="14pt" officeooo:rsid="0014cea3" officeooo:paragraph-rsid="0014cea3" style:letter-kerning="true" style:font-name-asian="華康楷書體W7(P)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華康楷書體W7(P)" fo:font-size="14pt" officeooo:rsid="0014cea3" officeooo:paragraph-rsid="0014cea3" style:letter-kerning="true" style:font-name-asian="華康楷書體W7(P)" style:font-size-asian="14pt" style:font-size-complex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華康楷書體W7(P)" fo:font-size="14pt" officeooo:rsid="0014cea3" officeooo:paragraph-rsid="0014cea3" style:letter-kerning="true" style:font-name-asian="華康楷書體W7(P)" style:font-size-asian="14pt" style:font-size-complex="14pt"/>
    </style:style>
    <style:style style:name="P10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1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size-complex="10pt"/>
    </style:style>
    <style:style style:name="P12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P13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14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5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7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8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9" style:family="paragraph" style:parent-style-name="Standard">
      <style:paragraph-properties fo:margin-left="1.90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0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1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2" style:family="paragraph" style:parent-style-name="Standard">
      <style:paragraph-properties fo:margin-left="2.985cm" fo:margin-right="0cm" fo:line-height="0.529cm" fo:text-indent="0.353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3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6pt" style:letter-kerning="true" style:font-name-asian="華康楷書體W7(P)" style:font-size-asian="16pt" style:font-size-complex="10pt"/>
    </style:style>
    <style:style style:name="P24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0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0">收件編號：　　　　 <text:s text:c="5"/>　案號： <text:s text:c="3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稱謂</text:p>
          </table:table-cell>
          <table:table-cell table:style-name="表格1.B3" table:number-columns-spanned="2" office:value-type="string">
            <text:p text:style-name="P13">姓名〈或名稱〉</text:p>
          </table:table-cell>
          <table:covered-table-cell/>
          <table:table-cell table:style-name="表格1.D3" office:value-type="string">
            <text:p text:style-name="P4">性別</text:p>
          </table:table-cell>
          <table:table-cell table:style-name="表格1.D3" office:value-type="string">
            <text:p text:style-name="P4">出生日期</text:p>
          </table:table-cell>
          <table:table-cell table:style-name="表格1.D3" office:value-type="string">
            <text:p text:style-name="P3">國民身分證</text:p>
            <text:p text:style-name="P3">統一編號</text:p>
          </table:table-cell>
          <table:table-cell table:style-name="表格1.D3" office:value-type="string">
            <text:p text:style-name="P4">職業</text:p>
          </table:table-cell>
          <table:table-cell table:style-name="表格1.D3" office:value-type="string">
            <text:p text:style-name="P13">住所或居所（事務所或營業所）</text:p>
          </table:table-cell>
          <table:table-cell table:style-name="表格1.D2" office:value-type="string">
            <text:p text:style-name="P13">連絡電話</text:p>
          </table:table-cell>
        </table:table-row>
        <table:table-row table:style-name="表格1.4">
          <table:table-cell table:style-name="表格1.A4" office:value-type="string">
            <text:p text:style-name="P11">聲請人</text:p>
            <text:p text:style-name="P12">〈法定代理人〉</text:p>
            <text:p text:style-name="P11">〈委任代理人〉</text:p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1">對造人</text:p>
            <text:p text:style-name="P11">〈法定代理人〉</text:p>
            <text:p text:style-name="P11">〈委任代理人〉</text:p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6" table:number-columns-spanned="9" office:value-type="string">
            <text:p text:style-name="P14">上當事人間　<text:span text:style-name="T1">房屋漏水</text:span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聲請人座落於新北市蘆洲區 <text:s text:c="6"/>路街　 <text:s/>段 <text:s text:c="2"/>　巷 <text:s text:c="3"/>弄 <text:s text:c="4"/>號 <text:s text:c="3"/>樓之　房屋 <text:s/></text:p>
            <text:p text:style-name="P9">發現有漏水現象之時間約於：　 　 <text:s text:c="2"/>年　　 <text:s text:c="3"/>月間</text:p>
            <text:p text:style-name="P9">漏水所在處所：（註：請於【 <text:s/>】內打「Ｖ」）</text:p>
            <text:p text:style-name="P9">【 <text:s/>】浴廁、【 <text:s/>】廚房、【 <text:s/>】臥室、【 <text:s/>】客廳、【 <text:s/>】陽台、【 <text:s/>】其他：　　　　　　　　</text:p>
            <text:p text:style-name="P9">因漏水所受損害位置或受損物品：</text:p>
            <text:p text:style-name="P9">【 <text:s/>】天花板、【 <text:s/>】牆壁、【 <text:s/>】地板、【 <text:s/>】傢俱、【 <text:s/>】其他：　　　　　　　　 <text:s/>　　　　</text:p>
            <text:p text:style-name="P9">一、<text:tab/>聲請人係上開房屋：</text:p>
            <text:p text:style-name="P9">【 <text:s/>】所有權人、【　】承租人、【 <text:s/>】其他身分（請說明）　　　 <text:s text:c="6"/>　　 　　</text:p>
            <text:p text:style-name="P9">二、<text:tab/>漏水可能原因： </text:p>
            <text:p text:style-name="P9">　　【 <text:s/>】管線年久失修、【　】裝潢施工不慎、【　】外牆龜裂、【　】原因不明</text:p>
            <text:p text:style-name="P9">　　【　】其他原因（請說明）　　　　　　　　 <text:s/>　　　　　　　　　　　　 　 　　　　　　　　　　　　</text:p>
            <text:p text:style-name="P9">三、<text:tab/>其他事項（請說明）： </text:p>
            <text:p text:style-name="P8"/>
            <text:p text:style-name="P7">經與對造人協商修復事宜未果，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0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5">證物名稱及件數</text:p>
          </table:table-cell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5">聲請調查證據</text:p>
          </table:table-cell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3">此致　　　　新北市蘆洲區調解委員會</text:p>
            <text:p text:style-name="P16">中華民國　 <text:s/>年　　　月　　　日</text:p>
            <text:p text:style-name="P18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6">上筆錄經當場向聲請人朗讀或交付閱覽，聲請人認為無異。</text:p>
            <text:p text:style-name="P17">筆錄人：　　　　　　　　　　　　　〈簽名或蓋章〉</text:p>
            <text:p text:style-name="P17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9">附註：1.提出聲請調解書時，應按對造人提出繕本。</text:p>
      <text:p text:style-name="P21">2..當事人如有「法定代理人」或「委任代理人」應於「稱謂」一欄下記明之；如兼有兩者，均應記明。</text:p>
      <text:p text:style-name="P21">3.聲請人或對造人為無行為能力或限制行為能力者，應記明其法定代理人。</text:p>
      <text:p text:style-name="P20">4.「事件概要」部分應摘要記明兩造爭議情形，如該調解事件在法院審理或檢察署偵查中〈該事件如已</text:p>
      <text:p text:style-name="P22">經第一審法院辯論終結者，不得聲請調解〉，並應將其案號及最近情形一倂記明。</text:p>
      <text:p text:style-name="P20">5.聲請人如聲請調查證據，應將證物之名稱、證人之姓名及住居所等記明於「聲請調查證據」一欄。</text:p>
      <text:p text:style-name="P20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07-01-03T08:31:00</meta:creation-date>
    <dc:date>2020-05-04T10:51:28.831000000</dc:date>
    <meta:print-date>2005-01-04T11:42:00</meta:print-date>
    <meta:editing-cycles>10</meta:editing-cycles>
    <meta:editing-duration>PT6M59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48" meta:word-count="771" meta:character-count="1056" meta:non-whitespace-character-count="778"/>
  </office:meta>
</office:document-meta>
</file>