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5cm" fo:margin-left="0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2.101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66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min-row-height="2.32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8" style:family="table-row">
      <style:table-row-properties style:min-row-height="7.56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9" style:family="table-row">
      <style:table-row-properties style:min-row-height="3.219cm" fo:keep-together="always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1.078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min-row-height="3.0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693cm" fo:margin-left="0.191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5.75cm"/>
    </style:style>
    <style:style style:name="表格2.1" style:family="table-row">
      <style:table-row-properties style:min-row-height="1.501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3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5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6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7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072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9" style:family="paragraph" style:parent-style-name="Text_20_body">
      <style:paragraph-properties fo:margin-left="-0.072cm" fo:margin-right="0cm" fo:margin-top="0.318cm" fo:margin-bottom="0.318cm" loext:contextual-spacing="false" fo:line-height="0.423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letter-kerning="false" style:font-name-asian="標楷體" style:font-name-complex="細明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12" style:family="paragraph" style:parent-style-name="Text_20_body">
      <style:paragraph-properties fo:line-height="0.529cm"/>
      <style:text-properties style:font-name="標楷體" style:letter-kerning="false" style:font-name-asian="標楷體" style:font-name-complex="細明體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 style:font-name-complex="細明體"/>
    </style:style>
    <style:style style:name="P14" style:family="paragraph" style:parent-style-name="Text_20_body">
      <style:paragraph-properties fo:orphans="2" fo:widows="2"/>
      <style:text-properties style:font-name="標楷體" style:letter-kerning="false" style:font-name-asian="標楷體" style:font-name-complex="細明體"/>
    </style:style>
    <style:style style:name="P1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18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細明體"/>
    </style:style>
    <style:style style:name="P19" style:family="paragraph" style:parent-style-name="Text_20_body">
      <style:paragraph-properties fo:line-height="0.423cm"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style:letter-kerning="false"/>
    </style:style>
    <style:style style:name="P22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23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24" style:family="paragraph" style:parent-style-name="Text_20_body">
      <style:paragraph-properties fo:margin-left="-0.191cm" fo:margin-right="-0.199cm" fo:line-height="0.564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25" style:family="paragraph" style:parent-style-name="Text_20_body">
      <style:paragraph-properties fo:margin-left="-0.191cm" fo:margin-right="-0.199cm" fo:line-height="0.564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26" style:family="paragraph" style:parent-style-name="Text_20_body">
      <style:paragraph-properties fo:margin-left="-0.157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27" style:family="paragraph" style:parent-style-name="Text_20_body">
      <style:paragraph-properties fo:margin-left="1.69cm" fo:margin-right="0cm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28" style:family="paragraph" style:parent-style-name="Text_20_body">
      <style:paragraph-properties fo:margin-left="1.464cm" fo:margin-right="0cm" fo:line-height="0.494cm" fo:text-indent="-0.381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29" style:family="paragraph" style:parent-style-name="Text_20_body">
      <style:paragraph-properties fo:margin-left="1.464cm" fo:margin-right="0cm" fo:line-height="0.494cm" fo:text-indent="-0.381cm" style:auto-text-indent="false" fo:break-before="pag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30" style:family="paragraph" style:parent-style-name="Text_20_body">
      <style:paragraph-properties fo:margin-left="-0.072cm" fo:margin-right="0.199cm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-0.03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2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style:font-name="標楷體" fo:letter-spacing="-0.035cm" style:letter-kerning="false" style:font-name-asian="標楷體" style:font-name-complex="細明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新北市蘆洲區公所性別歧視及違反母性保護規定申訴書</text:p>
      <text:p text:style-name="Text_20_body"><text:span text:style-name="預設段落字型"><text:span text:style-name="T1">（有委任代理人者，請另填背面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"><text:span text:style-name="預設段落字型"><text:span text:style-name="T2">申訴人資料</text:span></text:span>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性別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0">出生</text:p>
            <text:p text:style-name="P10">年月日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預設段落字型"><text:span text:style-name="T3">身分證統號</text:span></text:span><text:span text:style-name="預設段落字型"><text:span text:style-name="T4">(或護照號碼）</text:span>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聯絡電話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服務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4">職稱</text:p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8">住（居）所</text:p>
          </table:table-cell>
          <table:table-cell table:style-name="表格1.C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2">申訴類別</text:p>
          </table:table-cell>
          <table:covered-table-cell/>
          <table:table-cell table:style-name="表格1.C4" table:number-columns-spanned="8" office:value-type="string">
            <text:p text:style-name="P19"><text:span text:style-name="預設段落字型"><text:span text:style-name="T1">　</text:span></text:span><text:span text:style-name="預設段落字型"><text:span text:style-name="T3">□性別歧視 <text:s text:c="3"/>　□違反母性保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5" office:value-type="string">
            <text:p text:style-name="P2">申訴內容</text:p>
          </table:table-cell>
          <table:table-cell table:style-name="表格1.B5" office:value-type="string">
            <text:p text:style-name="P23">事發時間</text:p>
          </table:table-cell>
          <table:table-cell table:style-name="表格1.C4" table:number-columns-spanned="8" office:value-type="string">
            <text:p text:style-name="P11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3">事發地點</text:p>
          </table:table-cell>
          <table:table-cell table:style-name="表格1.C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23">請求事項</text:p>
          </table:table-cell>
          <table:table-cell table:style-name="表格1.C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24">事發過程</text:p>
            <text:p text:style-name="P25">(含事實、申訴理由及相關證據)</text:p>
          </table:table-cell>
          <table:table-cell table:style-name="表格1.C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3">管理措施或有關工作條件之處達到之年月日(無則免填)</text:p>
          </table:table-cell>
          <table:table-cell table:style-name="表格1.C9" table:number-columns-spanned="8" office:value-type="string">
            <text:p text:style-name="P14"/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6">申訴人（委任代理人）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6">人事室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><text:span text:style-name="預設段落字型"><text:span text:style-name="T5">簽名或蓋章：</text:span></text:span><text:span text:style-name="預設段落字型"><text:span text:style-name="T6">　　　　　　　　　　</text:span></text:span></text:p>
            <text:p text:style-name="P17"/>
            <text:p text:style-name="P17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7"/>
            <text:p text:style-name="P20"><text:span text:style-name="預設段落字型"><text:span text:style-name="T5">收 件 人：</text:span></text:span><text:span text:style-name="預設段落字型"><text:span text:style-name="T6">　　　　　　　　　　　</text:span></text:span></text:p>
            <text:p text:style-name="P18"/>
            <text:p text:style-name="P17">收件日期：　　年　　月　　日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9"/>
      <text:p text:style-name="Text_20_body"><text:span text:style-name="T5">委任代理人資料表（無者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30"><text:span text:style-name="預設段落字型"><text:span text:style-name="T2">委任代理人資料</text:span></text:span></text:p>
          </table:table-cell>
          <table:table-cell table:style-name="表格2.B1" office:value-type="string">
            <text:p text:style-name="P3">姓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1">出生年月日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7"><text:span text:style-name="預設段落字型"><text:span text:style-name="T3">身分證統號</text:span></text:span><text:span text:style-name="預設段落字型"><text:span text:style-name="T4">（或護照號碼）</text:span>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1">聯絡電話</text:p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covered-table-cell/>
          <table:table-cell table:style-name="表格2.B2" office:value-type="string">
            <text:p text:style-name="P9">住（居）所</text:p>
          </table:table-cell>
          <table:table-cell table:style-name="表格2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4" office:value-type="string">
            <text:p text:style-name="P32">＊請檢附委任書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臺北縣政府性騷擾事件申訴書（紀錄）</dc:title>
    <meta:initial-creator>hp</meta:initial-creator>
    <meta:creation-date>2020-09-08T05:41:00Z</meta:creation-date>
    <dc:date>2020-09-08T13:43:14.875000000</dc:date>
    <meta:print-date>2017-04-25T02:40:00Z</meta:print-date>
    <meta:editing-cycles>3</meta:editing-cycles>
    <meta:editing-duration>PT51S</meta:editing-duration>
    <meta:document-statistic meta:table-count="2" meta:image-count="0" meta:object-count="0" meta:page-count="3" meta:paragraph-count="36" meta:word-count="268" meta:character-count="321" meta:non-whitespace-character-count="268"/>
    <meta:template xlink:type="simple" xlink:actuate="onRequest" xlink:title="" xlink:href="Normal.dotm"/>
  </office:meta>
</office:document-meta>
</file>