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99cm" style:rel-width="100%" fo:margin-left="-0.049cm" table:align="left" style:writing-mode="lr-tb"/>
    </style:style>
    <style:style style:name="表格1.A" style:family="table-column">
      <style:table-column-properties style:column-width="1.337cm" style:rel-column-width="769*"/>
    </style:style>
    <style:style style:name="表格1.B" style:family="table-column">
      <style:table-column-properties style:column-width="1.84cm" style:rel-column-width="1059*"/>
    </style:style>
    <style:style style:name="表格1.C" style:family="table-column">
      <style:table-column-properties style:column-width="0.831cm" style:rel-column-width="478*"/>
    </style:style>
    <style:style style:name="表格1.D" style:family="table-column">
      <style:table-column-properties style:column-width="0.882cm" style:rel-column-width="507*"/>
    </style:style>
    <style:style style:name="表格1.E" style:family="table-column">
      <style:table-column-properties style:column-width="2.406cm" style:rel-column-width="1384*"/>
    </style:style>
    <style:style style:name="表格1.F" style:family="table-column">
      <style:table-column-properties style:column-width="3.387cm" style:rel-column-width="1949*"/>
    </style:style>
    <style:style style:name="表格1.G" style:family="table-column">
      <style:table-column-properties style:column-width="1.203cm" style:rel-column-width="692*"/>
    </style:style>
    <style:style style:name="表格1.H" style:family="table-column">
      <style:table-column-properties style:column-width="1.21cm" style:rel-column-width="696*"/>
    </style:style>
    <style:style style:name="表格1.I" style:family="table-column">
      <style:table-column-properties style:column-width="0.967cm" style:rel-column-width="556*"/>
    </style:style>
    <style:style style:name="表格1.J" style:family="table-column">
      <style:table-column-properties style:column-width="1.439cm" style:rel-column-width="828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margin-top="0cm" fo:margin-bottom="0.212cm" style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8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19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</style:style>
    <style:style style:name="P20" style:family="paragraph" style:parent-style-name="Standard">
      <style:paragraph-properties fo:line-height="0.706cm" style:line-break="normal"/>
    </style:style>
    <style:style style:name="P21" style:family="paragraph" style:parent-style-name="Standard">
      <style:paragraph-properties fo:line-height="0.706cm" style:line-break="normal" style:snap-to-layout-grid="false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3" style:family="paragraph" style:parent-style-name="Standard">
      <style:paragraph-properties fo:line-height="0.706cm" fo:text-align="justify" style:justify-single-word="false" style:line-break="normal"/>
    </style:style>
    <style:style style:name="P2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6" style:family="paragraph" style:parent-style-name="Standard">
      <style:paragraph-properties fo:line-height="0.706cm" fo:text-align="center" style:justify-single-word="false" style:line-break="normal"/>
    </style:style>
    <style:style style:name="P27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8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9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/>
    </style:style>
    <style:style style:name="P30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31" style:family="paragraph" style:parent-style-name="Standard">
      <style:paragraph-properties fo:margin-left="0.254cm" fo:margin-right="0cm" fo:text-indent="-0.275cm" style:auto-text-indent="false"/>
    </style:style>
    <style:style style:name="P32" style:family="paragraph" style:parent-style-name="Standard">
      <style:paragraph-properties fo:margin-left="0.342cm" fo:margin-right="0cm" fo:text-indent="-0.342cm" style:auto-text-indent="false"/>
    </style:style>
    <style:style style:name="P33" style:family="paragraph" style:parent-style-name="Standard">
      <style:paragraph-properties fo:margin-top="0cm" fo:margin-bottom="0.106cm" style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34" style:family="paragraph" style:parent-style-name="Standard" style:list-style-name="WW8Num6">
      <style:paragraph-properties fo:margin-left="2.099cm" fo:margin-right="0cm" fo:line-height="0.882cm" fo:text-align="justify" style:justify-single-word="false" fo:text-indent="-1.012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list-style-name="">
      <style:paragraph-properties fo:margin-top="0.176cm" fo:margin-bottom="0.176cm" style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37" style:family="paragraph" style:parent-style-name="Standard">
      <style:paragraph-properties fo:line-height="0.706cm" fo:text-align="justify" style:justify-single-word="false" style:line-break="normal"/>
      <style:text-properties fo:font-size="1pt" style:font-name-asian="標楷體" style:font-size-asian="1pt" style:font-size-complex="1pt"/>
    </style:style>
    <style:style style:name="P38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39" style:family="paragraph" style:parent-style-name="純文字" style:master-page-name="Standard">
      <style:paragraph-properties fo:margin-left="1.693cm" fo:margin-right="0cm" fo:line-height="0.882cm" fo:text-indent="-1.693cm" style:auto-text-indent="false" style:page-number="1">
        <style:tab-stops>
          <style:tab-stop style:position="-0.123cm" style:type="center"/>
          <style:tab-stop style:position="2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 style:language-asian="zh" style:country-asian="HK" style:font-size-complex="12pt"/>
    </style:style>
    <style:style style:name="T15" style:family="text">
      <style:text-properties style:font-name-asian="標楷體" style:language-asian="zh" style:country-asian="HK" style:font-size-complex="12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標楷體" style:font-weight-asian="bold" style:font-size-complex="12pt"/>
    </style:style>
    <style:style style:name="T20" style:family="text">
      <style:text-properties fo:font-weight="bold" style:font-name-asian="標楷體" style:font-weight-asian="bold" style:font-size-complex="12pt"/>
    </style:style>
    <style:style style:name="T21" style:family="text">
      <style:text-properties style:font-name="Times New Roman" fo:font-size="16pt" fo:language="none" fo:country="none" fo:font-weight="bold" style:font-name-asian="標楷體" style:font-size-asian="16pt" style:language-asian="none" style:country-asian="none" style:font-weight-asian="bold" style:font-name-complex="Times New Roman" style:font-size-complex="16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7" style:family="text">
      <style:text-properties style:font-name="新細明體" style:font-name-complex="新細明體" style:font-size-complex="12pt"/>
    </style:style>
    <style:style style:name="T28" style:family="text">
      <style:text-properties style:font-name-asian="Times New Roman" style:font-size-complex="12pt"/>
    </style:style>
    <style:style style:name="T29" style:family="text">
      <style:text-properties style:font-name-asian="Times New Roman" style:font-size-complex="12pt"/>
    </style:style>
    <style:style style:name="T30" style:family="text">
      <style:text-properties style:font-name="Wingdings 2" style:font-name-asian="Wingdings 2" style:font-name-complex="Wingdings 2" style:font-size-complex="12pt"/>
    </style:style>
    <style:style style:name="T31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外框1" text:anchor-type="char" svg:x="12.873cm" svg:y="0.012cm" svg:width="2.565cm" svg:height="0.977cm" draw:z-index="0"><draw:text-box><text:p text:style-name="P3">參考範例</text:p></draw:text-box></draw:frame><text:span text:style-name="T3">(檔案應用申請書</text:span><text:span text:style-name="T4">參考格式</text:span><text:span text:style-name="T3">)</text:span><text:span text:style-name="T21"> </text:span></text:p>
      <text:p text:style-name="P19"><text:span text:style-name="T5">檔案應用申請書</text:span></text:p>
      <text:p text:style-name="P8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姓　名</text:p>
          </table:table-cell>
          <table:covered-table-cell/>
          <table:table-cell table:style-name="表格1.C1" table:number-columns-spanned="2" office:value-type="string">
            <text:p text:style-name="P4">出　生<text:line-break/>年月日</text:p>
          </table:table-cell>
          <table:covered-table-cell/>
          <table:table-cell table:style-name="表格1.C1" office:value-type="string">
            <text:p text:style-name="P4">身分證明<text:line-break/>文件字號</text:p>
          </table:table-cell>
          <table:table-cell table:style-name="表格1.F1" table:number-columns-spanned="5" office:value-type="string">
            <text:p text:style-name="P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T10">申請人<text:line-break/></text:span><text:span text:style-name="T19">林琳</text:span></text:p>
          </table:table-cell>
          <table:covered-table-cell/>
          <table:table-cell table:style-name="表格1.C2" table:number-columns-spanned="2" office:value-type="string">
            <text:p text:style-name="P8">60.01.01</text:p>
          </table:table-cell>
          <table:covered-table-cell/>
          <table:table-cell table:style-name="表格1.C2" office:value-type="string">
            <text:p text:style-name="P8">F123456789</text:p>
          </table:table-cell>
          <table:table-cell table:style-name="表格1.F2" table:number-columns-spanned="5" office:value-type="string">
            <text:p text:style-name="P20"><text:span text:style-name="T10">地址：</text:span><text:span text:style-name="T10">22001新北市板橋區文化路1號</text:span></text:p>
            <text:p text:style-name="P20"><text:span text:style-name="T10">電話：(H)</text:span><text:span text:style-name="T10">02-29661234</text:span><text:span text:style-name="T10">(O)</text:span><text:span text:style-name="T10">02-29391363</text:span></text:p>
            <text:p text:style-name="P20"><text:span text:style-name="T10">e-mail：</text:span><text:span text:style-name="T10">linlin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27">※</text:span><text:span text:style-name="T10">代理人</text:span><text:span text:style-name="T28"> </text:span><text:span text:style-name="T19">林麗</text:span><text:span text:style-name="T10"><text:line-break/>與申請人之關係<text:line-break/>（</text:span><text:span text:style-name="T10">姐妹</text:span><text:span text:style-name="T10">）</text:span></text:p>
          </table:table-cell>
          <table:covered-table-cell/>
          <table:table-cell table:style-name="表格1.C3" table:number-columns-spanned="2" office:value-type="string">
            <text:p text:style-name="P9">55.05.09</text:p>
          </table:table-cell>
          <table:covered-table-cell/>
          <table:table-cell table:style-name="表格1.C3" office:value-type="string">
            <text:p text:style-name="P9">F123852463</text:p>
          </table:table-cell>
          <table:table-cell table:style-name="表格1.F3" table:number-columns-spanned="5" office:value-type="string">
            <text:p text:style-name="P21"><text:span text:style-name="T10">地址：</text:span><text:span text:style-name="T10">22001新北市板橋區重慶路6號</text:span></text:p>
            <text:p text:style-name="P21"><text:span text:style-name="T10">電話：(H)</text:span><text:span text:style-name="T10">02-29577315</text:span><text:span text:style-name="T10">(O)</text:span><text:span text:style-name="T1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5"><text:span text:style-name="T27">※</text:span><text:span text:style-name="T10">法人、團體、事務所或營業所名稱：</text:span><text:span text:style-name="T24">　　　　　　　　　　　</text:span><text:span text:style-name="T10">　</text:span><text:span text:style-name="T10">蓋章：</text:span><text:span text:style-name="T10"><text:line-break/>地址：</text:span><text:span text:style-name="T24">　　　　　　　　　　　　　　　　　　　　　　　　</text:span><text:span text:style-name="T10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C3" table:number-columns-spanned="5" office:value-type="string">
            <text:p text:style-name="P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2" office:value-type="string">
            <text:p text:style-name="P4">檔　號</text:p>
            <text:p text:style-name="P4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26"><text:span text:style-name="T10">檔案名稱</text:span><text:span text:style-name="T10">、</text:span><text:span text:style-name="T10">內容要旨</text:span></text:p>
            <text:p text:style-name="P17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5">閱覽</text:p>
            <text:p text:style-name="P5">抄錄</text:p>
          </table:table-cell>
          <table:table-cell table:style-name="表格1.H6" table:number-columns-spanned="2" office:value-type="string">
            <text:p text:style-name="P15">複製紙本</text:p>
          </table:table-cell>
          <table:covered-table-cell/>
          <table:table-cell table:style-name="表格1.J6" table:number-rows-spanned="2" office:value-type="string">
            <text:p text:style-name="P15">複製</text:p>
            <text:p text:style-name="P15">電子檔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 table:style-name="表格1.B6"/>
          <table:covered-table-cell/>
          <table:covered-table-cell/>
          <table:covered-table-cell table:style-name="表格1.G6"/>
          <table:table-cell table:style-name="表格1.H7" office:value-type="string">
            <text:p text:style-name="P15">黑白</text:p>
          </table:table-cell>
          <table:table-cell table:style-name="表格1.H7" office:value-type="string">
            <text:p text:style-name="P15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5">1</text:p>
          </table:table-cell>
          <table:table-cell table:style-name="表格1.C3" table:number-columns-spanned="2" office:value-type="string">
            <text:p text:style-name="P24"><text:span text:style-name="T19">1052223889</text:span></text:p>
          </table:table-cell>
          <table:covered-table-cell/>
          <table:table-cell table:style-name="表格1.C3" table:number-columns-spanned="3" office:value-type="string">
            <text:p text:style-name="P24"><text:span text:style-name="T19">林琳與榮青公司勞資爭議調解紀錄</text:span></text:p>
          </table:table-cell>
          <table:covered-table-cell/>
          <table:covered-table-cell/>
          <table:table-cell table:style-name="表格1.G8" office:value-type="string">
            <text:p text:style-name="P6">■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5">2</text:p>
          </table:table-cell>
          <table:table-cell table:style-name="表格1.C3" table:number-columns-spanned="2" office:value-type="string">
            <text:p text:style-name="P24"><text:span text:style-name="T19">1052235700</text:span></text:p>
          </table:table-cell>
          <table:covered-table-cell/>
          <table:table-cell table:style-name="表格1.C3" table:number-columns-spanned="3" office:value-type="string">
            <text:p text:style-name="P29">林琳與榮青公司勞資爭議仲裁案</text:p>
          </table:table-cell>
          <table:covered-table-cell/>
          <table:covered-table-cell/>
          <table:table-cell table:style-name="表格1.G8" office:value-type="string">
            <text:p text:style-name="P14">□</text:p>
          </table:table-cell>
          <table:table-cell table:style-name="表格1.H8" office:value-type="string">
            <text:p text:style-name="P13">■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5">3</text:p>
          </table:table-cell>
          <table:table-cell table:style-name="表格1.C3" table:number-columns-spanned="2" office:value-type="string">
            <text:p text:style-name="P29">未知</text:p>
          </table:table-cell>
          <table:covered-table-cell/>
          <table:table-cell table:style-name="表格1.C3" table:number-columns-spanned="3" office:value-type="string">
            <text:p text:style-name="P24"><text:span text:style-name="T19">榮青公司資遣名冊及相關資料</text:span></text:p>
          </table:table-cell>
          <table:covered-table-cell/>
          <table:covered-table-cell/>
          <table:table-cell table:style-name="表格1.G8" office:value-type="string">
            <text:p text:style-name="P14">■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5">4</text:p>
          </table:table-cell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G8" office:value-type="string">
            <text:p text:style-name="P14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5">5</text:p>
          </table:table-cell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G8" office:value-type="string">
            <text:p text:style-name="P14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6">註：</text:p>
            <text:p text:style-name="P31"><text:span text:style-name="T10">1.</text:span><text:span text:style-name="T10">如不清楚檔案相關資訊，請多</text:span><text:span text:style-name="T10">利用</text:span><text:span text:style-name="T10">「</text:span><text:span text:style-name="T10">機關檔案目錄查詢網</text:span><text:span text:style-name="T10">」(</text:span><text:a xlink:type="simple" xlink:href="https://near.archives.gov.tw/" text:style-name="Internet_20_link" text:visited-style-name="Visited_20_Internet_20_Link"><text:span text:style-name="T24">https://near.archives.gov.tw</text:span></text:a><text:span text:style-name="T10">)查詢。</text:span></text:p>
            <text:p text:style-name="P32"><text:span text:style-name="T10">2.申請書電子檔可自新北市政府網站</text:span><text:span text:style-name="T10">下載，或以</text:span><text:span text:style-name="T14">其他型式之文件</text:span><text:span text:style-name="T10">載明</text:span><text:span text:style-name="T10">應填具之各</text:span><text:span text:style-name="T10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24"><text:span text:style-name="T27">※</text:span><text:span text:style-name="T10">序號</text:span><text:span text:style-name="T24">　　　　</text:span><text:span text:style-name="T24">1</text:span><text:span text:style-name="T24">　　　　　</text:span><text:span text:style-name="T10">有使用檔案原件之必要，事由：</text:span><text:span text:style-name="T28"> </text:span><text:span text:style-name="T10">為確保本人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23"><text:span text:style-name="T10">申請目的：</text:span><text:span text:style-name="T30"></text:span><text:span text:style-name="T10">歷史考證　</text:span><text:span text:style-name="T30"></text:span><text:span text:style-name="T10">學術研究　</text:span><text:span text:style-name="T31">■</text:span><text:span text:style-name="T19">事證稽憑</text:span><text:span text:style-name="T10">　</text:span><text:span text:style-name="T30"></text:span><text:span text:style-name="T10">業務參考　</text:span><text:span text:style-name="T31">■</text:span><text:span text:style-name="T19">權益保障</text:span><text:span text:style-name="T10"><text:line-break/></text:span><text:span text:style-name="T30"></text:span><text:span text:style-name="T10">其他（請敘明目的）：</text:span><text:span text:style-name="T24">　　　　　　　　　　</text:span><text:span text:style-name="T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21"><text:span text:style-name="T28"><text:s/></text:span><text:span text:style-name="T10">此致</text:span><text:span text:style-name="T28"> <text:s/></text:span><text:span text:style-name="T19">新北市政府勞工局</text:span><text:span text:style-name="T10"><text:line-break/>申請人簽章：</text:span><text:span text:style-name="T19">林琳簽章</text:span><text:span text:style-name="T28"> </text:span><text:span text:style-name="T27">※</text:span><text:span text:style-name="T10">代理人簽章：</text:span><text:span text:style-name="T19">林麗簽章</text:span><text:span text:style-name="T28"> <text:s/></text:span><text:span text:style-name="T10">申請日期：</text:span><text:span text:style-name="T10">109</text:span><text:span text:style-name="T10">年</text:span><text:span text:style-name="T10">10</text:span><text:span text:style-name="T10">月</text:span><text:span text:style-name="T10">21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21"><text:span text:style-name="T7">★</text:span><text:span text:style-name="T10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填　寫　須　知</text:p>
            <text:p text:style-name="P22"><text:span text:style-name="T10">一、</text:span><text:span text:style-name="T27">※</text:span><text:span text:style-name="T10">標記者，請依需要加填，其他欄位請填具完整。</text:span></text:p>
            <text:p text:style-name="P7">二、身分證明文件字號請填列身分證字號、護照或居留證號碼。</text:p>
            <text:p text:style-name="P22"><text:span text:style-name="T10">三、代理人如係意定代理者，請檢具委任書</text:span><text:span text:style-name="T10">及雙方身分證明文件影本</text:span><text:span text:style-name="T10">；如係法定代理者，請檢具身分關係證明文件影本。</text:span></text:p>
            <text:p text:style-name="P22"><text:span text:style-name="T14">四</text:span><text:span text:style-name="T10">、</text:span><text:span text:style-name="T14">申請案件含有個人隱私資訊者</text:span><text:span text:style-name="T10">，</text:span><text:span text:style-name="T14">請併附身分證明文件影本</text:span><text:span text:style-name="T10">。</text:span></text:p>
            <text:p text:style-name="P22"><text:span text:style-name="T14">五</text:span><text:span text:style-name="T10">、法人、團體、事務所或營業所請附登記證影本。</text:span></text:p>
            <text:p text:style-name="P22"><text:span text:style-name="T14">六</text:span><text:span text:style-name="T10">、檔案應用</text:span><text:span text:style-name="T10">申請之</text:span><text:span text:style-name="T10">准駁</text:span><text:span text:style-name="T10">，</text:span><text:span text:style-name="T10">依檔案法第18條、政府資訊公開法第18條、行政程序法第46條及其他</text:span><text:span text:style-name="T10">相關</text:span><text:span text:style-name="T10">法令之規定辦理。</text:span></text:p>
            <text:p text:style-name="P22"><text:span text:style-name="T14">七</text:span><text:span text:style-name="T10">、</text:span><text:span text:style-name="T10">檔案應用</text:span><text:span text:style-name="T10">應於機關</text:span><text:span text:style-name="T10">與申請人</text:span><text:span text:style-name="T10">所</text:span><text:span text:style-name="T10">約</text:span><text:span text:style-name="T10">定時間及</text:span><text:span text:style-name="T10">處</text:span><text:span text:style-name="T10">所為之。</text:span></text:p>
            <text:p text:style-name="P22"><text:span text:style-name="T14">八</text:span><text:span text:style-name="T10">、</text:span><text:span text:style-name="T10">檔案應用</text:span><text:span text:style-name="T10">應遵守</text:span><text:span text:style-name="T10">以下事項</text:span><text:span text:style-name="T10">：</text:span></text:p>
            <text:list text:style-name="WW8Num6">
              <text:list-item>
                <text:p text:style-name="P34">應保持檔案之完整，且不得污損、破壞或變更檔案內容。</text:p>
              </text:list-item>
              <text:list-item>
                <text:p text:style-name="P34">未經許可，不得擅自將檔案之全部或一部攜離檔案閱覽處所。</text:p>
              </text:list-item>
              <text:list-item>
                <text:p text:style-name="P34">禁止飲食、吸菸或大聲喧嘩。</text:p>
              </text:list-item>
              <text:list-item>
                <text:p text:style-name="P34">不得破壞環境整潔。</text:p>
              </text:list-item>
              <text:list-item>
                <text:p text:style-name="P34">抄錄檔案應使用鉛筆，不得使用原子筆等易污損檔案之工具。</text:p>
              </text:list-item>
              <text:list-item>
                <text:p text:style-name="P34">可攜式媒體非經機關許可不得使用。</text:p>
              </text:list-item>
              <text:list-item>
                <text:p text:style-name="P34">未經許可，禁止擅自接用電源、連接機關電腦或網路系統。</text:p>
              </text:list-item>
              <text:list-item>
                <text:p text:style-name="P34">妥慎使用機關提供檔案應用之物品或設備，不得破壞。</text:p>
              </text:list-item>
            </text:list>
            <text:p text:style-name="P22"><text:span text:style-name="T14">九</text:span><text:span text:style-name="T10">、</text:span><text:span text:style-name="T10">檔案應用</text:span><text:span text:style-name="T10">收費標準</text:span><text:span text:style-name="T10">：</text:span><text:span text:style-name="T10">依國家發展委員會檔案管理局所訂定之「檔案閱覽抄錄複製收費標準」</text:span><text:span text:style-name="T10">收費。</text:span></text:p>
            <text:p text:style-name="P22"><text:span text:style-name="T15">十</text:span><text:span text:style-name="T12">、檔案</text:span><text:span text:style-name="T12">應用</text:span><text:span text:style-name="T12">侵害第三人之著作權或隱私權等權益時，應由</text:span><text:span text:style-name="T12">申請人</text:span><text:span text:style-name="T12">自負責任。</text:span></text:p>
          </table:table-cell>
        </table:table-row>
      </table:table>
      <text:p text:style-name="P18"/>
      <text:p text:style-name="P37"/>
      <text:h text:style-name="P35" text:outline-level="2"/>
      <text:p text:style-name="P36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秘檔案02-（民）表一-參考範例-</text:span><text:span text:style-name="MT1"><text:page-number text:select-page="current">2</text:page-number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3-08-21T09:52:00</meta:creation-date>
    <dc:creator>傅美瑜</dc:creator>
    <dc:date>2023-08-21T09:52:00</dc:date>
    <meta:print-date>2020-10-21T11:34:00</meta:print-date>
    <meta:editing-cycles>2</meta:editing-cycles>
    <meta:document-statistic meta:table-count="2" meta:image-count="0" meta:object-count="0" meta:page-count="2" meta:paragraph-count="92" meta:word-count="1040" meta:character-count="1298" meta:non-whitespace-character-count="1204"/>
    <meta:generator>LibreOffice/7.4.5.1$Windows_X86_64 LibreOffice_project/9c0871452b3918c1019dde9bfac75448afc4b57f</meta:generator>
  </office:meta>
</office:document-meta>
</file>