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7.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36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2.76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4" style:family="table-row">
      <style:table-row-properties style:min-row-height="2.778cm" style:keep-together="false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5" style:family="table-row">
      <style:table-row-properties style:min-row-height="17.066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style:line-height-at-leas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text-indent="1.199cm" style:auto-text-indent="false"/>
      <style:text-properties style:font-name="標楷體" fo:font-size="17pt" style:font-name-asian="標楷體" style:font-size-asian="17pt" style:font-name-complex="標楷體" style:font-size-complex="17pt"/>
    </style:style>
    <style:style style:name="P16" style:family="paragraph" style:parent-style-name="Standard">
      <style:paragraph-properties fo:margin-left="0cm" fo:margin-right="0cm" style:line-height-at-least="0cm" fo:text-indent="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18" style:family="paragraph" style:parent-style-name="Standard">
      <style:paragraph-properties fo:margin-left="0cm" fo:margin-right="0cm" style:line-height-at-leas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fo:letter-spacing="0.185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3"/>任 <text:s text:c="3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 <text:s text:c="2"/>名</text:p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 <text:s/>生</text:p>
            <text:p text:style-name="P4">年月日</text:p>
          </table:table-cell>
          <table:table-cell table:style-name="表格1.A2" office:value-type="string">
            <text:p text:style-name="P4">身　分　證</text:p>
            <text:p text:style-name="P4">字　　 <text:s/>號</text:p>
          </table:table-cell>
          <table:table-cell table:style-name="表格1.A1" office:value-type="string">
            <text:p text:style-name="P5">住所或居所</text:p>
            <text:p text:style-name="P1"><text:span text:style-name="T1">（事務所或營業所</text:span><text:span text:style-name="T2">）</text:span></text:p>
          </table:table-cell>
        </table:table-row>
        <table:table-row table:style-name="表格1.3">
          <table:table-cell table:style-name="表格1.A3" office:value-type="string">
            <text:p text:style-name="P9">委任人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9">受任人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5">
          <table:table-cell table:style-name="表格1.F3" table:number-columns-spanned="6" office:value-type="string">
            <text:p text:style-name="P8"/>
            <text:p text:style-name="P15">茲因與 <text:s text:c="11"/>間 <text:s text:c="17"/>　　 <text:s text:c="3"/>調解事件，</text:p>
            <text:p text:style-name="P13">委任 <text:s text:c="13"/>為代理人，有代理為一切調解行為之權，並有同意調解條件、撤回、捨棄、領取所爭物或選任代理人等特別代理權。</text:p>
            <text:p text:style-name="P7"/>
            <text:p text:style-name="P10">此 <text:s/>致</text:p>
            <text:p text:style-name="P7"/>
            <text:p text:style-name="P16">新 北 市 蘆 洲 區 調 解 委 員 會</text:p>
            <text:p text:style-name="P7"/>
            <text:p text:style-name="P7">中 <text:s text:c="2"/>華 <text:s text:c="2"/>民 <text:s text:c="2"/>國 <text:s text:c="3"/>　　 年 <text:s text:c="4"/>　　月 <text:s text:c="5"/>　　日</text:p>
            <text:p text:style-name="P11"/>
            <text:p text:style-name="P11">委任人： <text:s text:c="29"/>（簽名蓋章）</text:p>
            <text:p text:style-name="P11"/>
            <text:p text:style-name="P11"/>
            <text:p text:style-name="P11"/>
            <text:p text:style-name="P17"><text:span text:style-name="T4">受任人： <text:s text:c="29"/>（簽名蓋章）</text:span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5">新北市蘆洲區調解委員會</text:span><text:span text:style-name="T3"> <text:s text:c="4"/></text:span><text:span text:style-name="T4">年 <text:s text:c="3"/>調字 <text:s text:c="4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cm" fo:orphans="0" fo:widows="0" style:page-number="auto" style:vertical-align="baseline" style:snap-to-layout-grid="false" style:writing-mode="lr-tb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任書</dc:title>
    <meta:initial-creator>oab004</meta:initial-creator>
    <meta:creation-date>2004-04-12T14:49:00</meta:creation-date>
    <dc:date>2016-01-31T16:04:09.73</dc:date>
    <meta:print-date>2012-02-15T11:23:00</meta:print-date>
    <meta:editing-cycles>17</meta:editing-cycles>
    <meta:editing-duration>PT36M13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155" meta:character-count="341"/>
  </office:meta>
</office:document-meta>
</file>