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423in" text:min-label-width="0.3333in" text:list-level-position-and-space-mode="label-alignment">
          <style:list-level-label-alignment text:label-followed-by="listtab" fo:margin-left="0.77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56in" text:min-label-width="0.5in" text:list-level-position-and-space-mode="label-alignment">
          <style:list-level-label-alignment text:label-followed-by="listtab" fo:margin-left="1.2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一、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一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1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一、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一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1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416in" text:min-label-width="0.75in" text:list-level-position-and-space-mode="label-alignment">
          <style:list-level-label-alignment text:label-followed-by="listtab" fo:margin-left="1.29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Default" style:list-style-name="LFO1" style:family="paragraph">
      <style:paragraph-properties fo:text-align="justify" fo:margin-bottom="0.1041in"/>
      <style:text-properties fo:font-size="14pt" style:font-size-asian="14pt" style:font-size-complex="14pt"/>
    </style:style>
    <style:style style:name="P4" style:parent-style-name="Default" style:list-style-name="LFO1" style:family="paragraph">
      <style:paragraph-properties fo:text-align="justify" fo:margin-bottom="0.1041in"/>
      <style:text-properties fo:font-size="14pt" style:font-size-asian="14pt" style:font-size-complex="14pt"/>
    </style:style>
    <style:style style:name="P5" style:parent-style-name="Default" style:list-style-name="LFO1" style:family="paragraph">
      <style:paragraph-properties fo:text-align="justify"/>
      <style:text-properties fo:font-size="14pt" style:font-size-asian="14pt" style:font-size-complex="14pt"/>
    </style:style>
    <style:style style:name="P6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28pt" style:font-size-asian="28pt" style:font-size-complex="28pt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3.1861in" style:use-optimal-column-width="false"/>
    </style:style>
    <style:style style:name="TableColumn12" style:family="table-column">
      <style:table-column-properties style:column-width="2.9534in" style:use-optimal-column-width="false"/>
    </style:style>
    <style:style style:name="Table9" style:family="table">
      <style:table-properties style:width="6.98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Row20" style:family="table-row">
      <style:table-row-properties style:min-row-height="3.812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29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清單段落" style:list-style-name="LFO29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清單段落" style:list-style-name="LFO29" style:family="paragraph">
      <style:paragraph-properties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苗栗縣銅鑼鄉重陽節敬老禮金發放自治條例廢止</text:p>
      <text:p text:style-name="P2">總說明</text:p>
      <text:list text:style-name="LFO1" text:continue-numbering="true">
        <text:list-item>
          <text:p text:style-name="P3">為弘揚敬老美德，照顧老人生活，增進老人福祉，具體落實關懷老人福利措施，本鄉現行「苗栗縣銅鑼鄉重陽節敬老禮金發放自治條例」自102年8月7日銅鄉民字第1020008961號令制定公布施行，業經109年7月28日銅鄉民字第1090008950號令修正及110年1月4日銅鄉民字第1100000009號令公布施行至今。</text:p>
        </text:list-item>
        <text:list-item>
          <text:p text:style-name="P4">茲因苗栗縣政府推動「苗栗縣敬老禮金」福利政策案，113年苗栗縣敬老禮金將於春節、端午節及重陽節前核發禮金，由苗栗縣政府編列2節(春、端午節)禮金經費，本所配合編列一節禮金經費。為配合將其一節禮金搭配本所既有重陽禮金發放，嗣經本所制定「苗栗縣銅鑼鄉敬老禮金發放自治條例」並於112年12月21日銅鄉民字第1120034311B號令公布自113年1月1日施行。</text:p>
        </text:list-item>
        <text:list-item>
          <text:p text:style-name="P5">為整併本鄉敬老禮金發放作業及考量就同一事件已制定新法規，依據中標法第21條第1項第4款及第22條第3項法規廢止之相關規定，廢止「苗栗縣銅鑼鄉重陽節敬老禮金發放自治條例」共計八條，俾新舊法規得以銜接。</text:p>
        </text:list-item>
      </text:list>
      <text:p text:style-name="P6"/>
      <text:soft-page-break/>
      <text:p text:style-name="P7"><text:span text:style-name="T8">廢止法規整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法規名稱</text:p>
          </table:table-cell>
          <table:table-cell table:style-name="TableCell16">
            <text:p text:style-name="P17">發布日期文號</text:p>
          </table:table-cell>
          <table:table-cell table:style-name="TableCell18">
            <text:p text:style-name="P19">廢止理由</text:p>
          </table:table-cell>
        </table:table-row>
        <table:table-row table:style-name="TableRow20">
          <table:table-cell table:style-name="TableCell21">
            <text:p text:style-name="P22">苗栗縣銅鑼鄉重陽節敬老禮金發放自治條例</text:p>
          </table:table-cell>
          <table:table-cell table:style-name="TableCell23">
            <text:list text:style-name="LFO29" text:continue-numbering="true">
              <text:list-item>
                <text:p text:style-name="P24">102年8月7日銅鄉民字第1020008961號令制定公布施行。</text:p>
              </text:list-item>
              <text:list-item>
                <text:p text:style-name="P25">109年7月28日銅鄉民字第1090008950號令修正施行。</text:p>
              </text:list-item>
              <text:list-item>
                <text:p text:style-name="P26">110年1月4日銅鄉民字第1100000009號令公布施行。</text:p>
              </text:list-item>
            </text:list>
          </table:table-cell>
          <table:table-cell table:style-name="TableCell27">
            <text:list text:style-name="LFO30" text:continue-numbering="true">
              <text:list-item>
                <text:p text:style-name="P28">為弘揚敬老美德，照顧老人生活，增進老人福祉，具體落實關懷老人福利措施，本鄉現行「苗栗縣銅鑼鄉重陽節敬老禮金發放自治條例」自102年8月7日銅鄉民字第1020008961號令制定公布施行，業經109年7月28日銅鄉民字第1090008950號令修正及110年1月4日銅鄉民字第1100000009號令公布施行至今。</text:p>
              </text:list-item>
              <text:list-item>
                <text:p text:style-name="P29">茲因苗栗縣政府推動「苗栗縣敬老禮金」福利政策案，113年苗栗縣敬老禮金將於春節、端午節及重陽節前核發禮金，由苗栗縣政府編列2節(春、端午節)禮金經費，本所配合編列一節禮金經費。為配合將其一節禮金搭配本所既有重陽禮金發放，嗣經本所制定「苗栗縣銅鑼鄉敬老禮金發放自治條例」並於112年12月21日銅鄉民字第1120034311B號令公布自113年1月1日施行。</text:p>
              </text:list-item>
              <text:list-item>
                <text:p text:style-name="P30">為整併本鄉敬老禮金發放作業及考量就同一事件已制定新法規，依據中標法第21條第1項第4款及第22條第3項法規廢止之相關規定，廢止「苗栗縣銅鑼鄉重陽節敬老禮金發放自治條例」共計八條，俾新舊法規得以銜接。</text:p>
              </text:list-item>
            </text:list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1111in" fo:text-indent="-1.111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21LVL1" style:family="text">
      <style:text-properties fo:font-size="14pt" style:font-size-asian="14pt"/>
    </style:style>
    <style:style style:name="WW_CharLFO25LVL1" style:family="text">
      <style:text-properties style:use-window-font-color="true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423in" text:min-label-width="0.3333in" text:list-level-position-and-space-mode="label-alignment">
          <style:list-level-label-alignment text:label-followed-by="listtab" fo:margin-left="0.77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756in" text:min-label-width="0.3333in" text:list-level-position-and-space-mode="label-alignment">
          <style:list-level-label-alignment text:label-followed-by="listtab" fo:margin-left="1.1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56in" text:min-label-width="0.5in" text:list-level-position-and-space-mode="label-alignment">
          <style:list-level-label-alignment text:label-followed-by="listtab" fo:margin-left="1.2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prefix="一、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一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1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prefix="一、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一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1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5416in" text:min-label-width="0.75in" text:list-level-position-and-space-mode="label-alignment">
          <style:list-level-label-alignment text:label-followed-by="listtab" fo:margin-left="1.29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雅娟</meta:initial-creator>
    <dc:creator>張瑋珉</dc:creator>
    <meta:creation-date>2024-04-16T00:38:00Z</meta:creation-date>
    <dc:date>2024-04-16T00:38:00Z</dc:date>
    <meta:print-date>2023-07-20T08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